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text:bookmark-start text:name="__RefHeading___pruefungen_mit_digitalen_endgeraeten_1"/><text:bookmark-start text:name="pruefungen_mit_digitalen_endgeraeten"/>Prüfungen mit digitalen Endgeräten<text:bookmark-end text:name="__RefHeading___pruefungen_mit_digitalen_endgeraeten_1"/><text:bookmark-end text:name="pruefungen_mit_digitalen_endgeraeten"/></text:h>
      <text:p text:style-name="Text_20_body">Sämtliche formalen Informationen sind auf dem <text:a xlink:type="simple" xlink:href="https://www.nibis.de/pruefung-digital_15066" text:style-name="Internet_20_link" text:visited-style-name="Visited_20_Internet_20_Link">NiBiS</text:a> zu find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Man sollte sich darüber im Klaren sein, dass der Erlass <text:span text:style-name="Strong_20_Emphasis">nicht</text:span> wesentlich mehr erlaubt, als mit einem digitalen Endgerät Funktionen abzubilden, die bisher von separaten Geräteklassen abgedeckt wurden wie z.B. dem Taschenrechner. Digitale Prüfungsformate mit freiem Internetzugang und selbstständiger Wahl von digitalen Werkzeugen sind nicht möglich.</text:p></table:table-cell></table:table-row></table:table></draw:text-box></draw:frame></text:p>
      <text:h text:style-name="Heading_20_3" text:outline-level="3"><text:bookmark-start text:name="__RefHeading___normale_klassenarbeiten_und_leistungskontrollen_2"/><text:bookmark-start text:name="normale_klassenarbeiten_und_leistungskontrollen"/>Normale Klassenarbeiten und Leistungskontrollen<text:bookmark-end text:name="__RefHeading___normale_klassenarbeiten_und_leistungskontrollen_2"/><text:bookmark-end text:name="normale_klassenarbeiten_und_leistungskontrollen"/></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 Der Rahmen:</text:span></text:p><text:list text:style-name="List_20_1" text:continue-numbering="false"><text:list-item><text:p text:style-name="List_20_1_Content_First"> Die Geräte können vor der Prüfung mit einem geringen technischen und zeitlichen Aufwand</text:p></text:list-item><text:list-item><text:p text:style-name="List_20_1_Content"> in einen Prüfungsmodus versetzt werden.</text:p></text:list-item><text:list-item><text:p text:style-name="List_20_1_Content"> Der Prüfungsmodus ist für jede Aufsicht führende Person schnell und eindeutig erkennbar.</text:p></text:list-item><text:list-item><text:p text:style-name="List_20_1_Content"> Im Prüfungsmodus besteht grundsätzlich kein Zugriff auf vor Beginn des Prüfungsmodus erstellte Dateien. Das gilt auch für Dateien, die mit zulässigen Hilfsmitteln erstellt wurden. Eine Bereitstellung von Material für die Prüfung in Dateiform ist allerdings zulässig.</text:p></text:list-item><text:list-item><text:p text:style-name="List_20_1_Content"> Jeglicher Netzwerkzugriff der digitalen Endgeräte ist unterbunden oder ausschließlich für das Aktivieren, Deaktivieren und Überwachen des Prüfungsmodus und ggf. für die Bereitstellung benötigter Materialien nutzbar. In Prüfungen, in denen die Prüfungsleistung direkt am digitalen Endgerät erstellt wird (z. B. im Fach Informationsverarbeitung am Beruflichen Gymnasium) ist der Netzwerkzugriff zusätzlich für die Abgabe von mit dem Gerät erstellten Prüfungsleistungen erlaubt.</text:p></text:list-item><text:list-item><text:p text:style-name="List_20_1_Content_Last"> Wird im Rahmen eines Nachteilsausgleichs (vgl. § 23 der Bezugsverordnung zu a), § 37 der Bezugsverordnung zu b)) eine Textverarbeitungssoftware bereitgestellt, sind die Rechtschreib- und Grammatikprüfung deaktiviert.</text:p></text:list-item></text:list></table:table-cell></table:table-row></table:table></draw:text-box></draw:frame></text:p>
      <text:p text:style-name="Text_20_body">Diese Rahmen gilt für jede normale Prüfung an allen Schulformen. </text:p>
      <text:h text:style-name="Heading_20_3" text:outline-level="3"><text:bookmark-start text:name="__RefHeading___pruefungen_mit_zentraler_aufgabenstellung_3"/><text:bookmark-start text:name="pruefungen_mit_zentraler_aufgabenstellung"/>Prüfungen mit zentraler Aufgabenstellung<text:bookmark-end text:name="__RefHeading___pruefungen_mit_zentraler_aufgabenstellung_3"/><text:bookmark-end text:name="pruefungen_mit_zentraler_aufgabenstellung"/></text:h>
      <text:p text:style-name="Text_20_body">Bei Prüfungen mit zentraler Aufgabenstellung (i.d.R. alle Abschlussprüfungen) kommt eine weitere Hürde dazu.</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Zusätzlich:</text:span><text:line-break/>
„Systeme, die in Prüfungen mit landesweit einheitlicher Aufgabenstellung im Prüfungsmodus eingesetzt werden sollen, müssen <text:span text:style-name="Strong_20_Emphasis">zuvor</text:span> einem <text:span text:style-name="Strong_20_Emphasis">Belastungstest durch das NLQ</text:span> unterzogen werden. Die Schule nimmt dafür rechtzeitig, in der Regel bereits im Rahmen der Einführung der Geräte Kontakt mit dem NLQ auf. Nach erfolgreicher Testung werden genehmigte Systeme auf dem Niedersächsischen Bildungsserver veröffentlicht.“</text:p></table:table-cell></table:table-row></table:table></draw:text-box></draw:frame></text:p>
      <text:p text:style-name="Text_20_body">Bereits getestete Systeme sind <text:a xlink:type="simple" xlink:href="https://www.nibis.de/liste-der-getesteten-it-systeme_15088" text:style-name="Internet_20_link" text:visited-style-name="Visited_20_Internet_20_Link">hier</text:a> veröffentlicht. Die Hinweise im jeweiligen Prüfbericht sind zusätzlich zu beachten. </text:p>
      <text:h text:style-name="Heading_20_3" text:outline-level="3"><text:bookmark-start text:name="__RefHeading___was_darf_durch_digitale_endgeraete_ersetzt_werden_4"/><text:bookmark-start text:name="was_darf_durch_digitale_endgeraete_ersetzt_werden"/>Was darf durch digitale Endgeräte ersetzt werden?<text:bookmark-end text:name="__RefHeading___was_darf_durch_digitale_endgeraete_ersetzt_werden_4"/><text:bookmark-end text:name="was_darf_durch_digitale_endgeraete_ersetzt_werden"/></text:h>
      <text:p text:style-name="Text_20_body">Lediglich bereits zugelassene Hilfsmittel dürfen durch digitale Endgeräte ersetzt werden.</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Zugelassene Hilfsmittel in Niedersachsen:</text:span></text:p><text:list text:style-name="List_20_1" text:continue-numbering="false"><text:list-item><text:p text:style-name="List_20_1_Content_First"> Taschenrechner (GTR mit Einschränkung bezüglich des Abiturs)</text:p></text:list-item><text:list-item><text:p text:style-name="List_20_1_Content"> Formelsammlung</text:p></text:list-item><text:list-item><text:p text:style-name="List_20_1_Content"> Grundgesetz der Bundesrepublik Deutschland</text:p></text:list-item><text:list-item><text:p text:style-name="List_20_1_Content"> Niedersächsische Verfassung ohne ergänzende Kommentare</text:p></text:list-item><text:list-item><text:p text:style-name="List_20_1_Content"> Schulatlas</text:p></text:list-item><text:list-item><text:p text:style-name="List_20_1_Content"> (elektronische) Wörterbücher</text:p></text:list-item><text:list-item><text:p text:style-name="List_20_1_Content"> Bibel</text:p></text:list-item><text:list-item><text:p text:style-name="List_20_1_Content"> Fremdwörterlexikon</text:p></text:list-item><text:list-item><text:p text:style-name="List_20_1_Content_Last"> Wörterbuch der deutschen Rechtschreibung</text:p></text:list-item></text:list></table:table-cell></table:table-row></table:table></draw:text-box></draw:frame></text:p>
      <text:p text:style-name="Text_20_body">Kurz:<text:line-break/>
Das digitale Endgerät muss durch geeignete Maßnahmen in einen Modus gebracht werden, der das digitale Hilfsmittel auf die Funktionen eines bisherzugelassenen Hilfsmittels beschränkt. Ein Tablet, das einen Taschenrechner ersetzt, muss sich in der Prüfung wie ein physischer Taschenrechner verhalten.</text:p>
      <text:h text:style-name="Heading_20_3" text:outline-level="3"><text:bookmark-start text:name="__RefHeading___konkrete_umsetzungsanleitungen_technisch_5"/><text:bookmark-start text:name="konkrete_umsetzungsanleitungen_technisch"/>Konkrete Umsetzungsanleitungen (technisch)<text:bookmark-end text:name="__RefHeading___konkrete_umsetzungsanleitungen_technisch_5"/><text:bookmark-end text:name="konkrete_umsetzungsanleitungen_technisch"/></text:h>
      <text:p text:style-name="Text_20_body">Im folgenden erhalten Sie technische Unterstützung bei der Umsetzung einer Prüfung an ihrer Schule, die nach bestem Wissen und Gewissen unter Beachtung der bekannten Vorgaben erstellt wurden. Für die Rechtssicherheit kann keinerlei Gewähr übernommen werden. Die Gegenprüfung durch die Schule selbst bleibt obligatorisch. </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n der Regel gilt die Aktivierung des Prüfungsmodus als Aufgabe des pädagogischen Supports, der durch die Schule zu leisten ist.</text:span></text:p></table:table-cell></table:table-row></table:table></draw:text-box></draw:frame></text:p>
      <text:p text:style-name="Text_20_body">Diese Tabelle dient zunächst dem Überblick über Systeme, die häufig in Beratungsituationen vorkommen. Ich bemühe mich, Ihnen Anleitungen bereitzustellen. Falls Sie bereits ein solches Verfahren bei sich an der Schule durchführen und dokumentiert haben, freue ich mich über Vorschläge und Einsendungen.</text:p>
      <text:p text:style-name="Text_20_body">Ich habe den Aufwand, der der jeweiligen <text:span text:style-name="Strong_20_Emphasis">Lehrkraft</text:span>(!) zukommt, für die jeweilige Lösung durch Farben markiert:</text:p>
      <text:list text:style-name="Numbering_20_1" text:continue-numbering="false">
        <text:list-item>
          <text:p text:style-name="Numbering_20_1_Content_First"> grün = wenig Aufwand</text:p>
        </text:list-item>
        <text:list-item>
          <text:p text:style-name="Numbering_20_1_Content"> gelb = mittlerer Aufwand</text:p>
        </text:list-item>
        <text:list-item>
          <text:p text:style-name="Numbering_20_1_Content_Last"> rot = hoher Aufwand</text:p>
        </text:list-item>
      </text:list>
      <table:table table:style-name="Table">
        <table:table-column/>
        <table:table-column/>
        <table:table-column/>
        <table:table-column/>
        <table:table-column/>
        <table:table-row>
          <table:table-cell office:value-type="string" table:style-name="tableheader">
            <text:p text:style-name="Table_20_Heading"> Ersetztes Hilfsmittel </text:p>
          </table:table-cell>
          <table:table-cell office:value-type="string" table:style-name="tableheader">
            <text:p text:style-name="Table_20_Heading"> Technisches System </text:p>
          </table:table-cell>
          <table:table-cell office:value-type="string" table:style-name="tableheader">
            <text:p text:style-name="Table_20_Heading"> Einsatz in zentralen Prüfungen </text:p>
          </table:table-cell>
          <table:table-cell office:value-type="string" table:style-name="tableheader">
            <text:p text:style-name="Table_20_Heading"> Einsatz in normalen Prüfungen </text:p>
          </table:table-cell>
          <table:table-cell office:value-type="string" table:style-name="tableheader">
            <text:p text:style-name="Table_20_Heading"> Anleitung </text:p>
          </table:table-cell>
        </table:table-row>
        <table:table-row>
          <table:table-cell office:value-type="string" table:style-name="tablecell">
            <text:p text:style-name="tablealignleft"> Textverarbeitung im Zuge des Nachteilsausgleichs </text:p>
          </table:table-cell>
          <table:table-cell office:value-type="string" table:style-name="tablecell">
            <text:p text:style-name="tablealignleft"> MDM Jamf School &amp; iPa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in Arbeit </text:p>
          </table:table-cell>
        </table:table-row>
        <table:table-row>
          <table:table-cell office:value-type="string" table:style-name="tablecell">
            <text:p text:style-name="tablealignleft"> Textverarbeitung im Zuge des Nachteilsausgleichs </text:p>
          </table:table-cell>
          <table:table-cell office:value-type="string" table:style-name="tablecell">
            <text:p text:style-name="tablealignleft"> iPad im geführten Modus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in Arbeit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MDM Jamf School &amp; iPa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in Planung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IServ-MDM &amp; iPad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Modellschule gesucht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iPad im geführten Modus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in Planung </text:p>
          </table:table-cell>
        </table:table-row>
        <table:table-row>
          <table:table-cell office:value-type="string" table:style-name="tablecell">
            <text:p text:style-name="tablealignleft"> Grafischer Taschenrechner </text:p>
          </table:table-cell>
          <table:table-cell office:value-type="string" table:style-name="tablecell">
            <text:p text:style-name="tablealignleft"> GeoGebra-App unter iOS / Androi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in Planung </text:p>
          </table:table-cell>
        </table:table-row>
        <table:table-row>
          <table:table-cell office:value-type="string" table:style-name="tablecell">
            <text:p text:style-name="tablealignleft"> Grafischer Taschenrechner </text:p>
          </table:table-cell>
          <table:table-cell office:value-type="string" table:style-name="tablecell">
            <text:p text:style-name="tablealignleft"> GeoGebra-App unter Windows / MacOS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in Planu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23::37:32</meta:creation-date>
    <dc:creator>Generated</dc:creator>
    <dc:date>2025-04-18T23::37:32</dc:date>
    <dc:language>en-US</dc:language>
    <meta:editing-cycles>1</meta:editing-cycles>
    <meta:editing-duration>PT0S</meta:editing-duration>
    <dc:title>recht:pruefungendigital</dc:title>
  </office:meta>
</office:document-meta>
</file>