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pruefungendigital:restrictions"/><text:bookmark-start text:name="__RefHeading___einschraenkungseinstellungen_bei_ios_ipados_1"/><text:bookmark-start text:name="einschraenkungseinstellungen_bei_ios_ipados"/>Einschränkungseinstellungen bei iOS / iPadOS<text:bookmark-end text:name="__RefHeading___einschraenkungseinstellungen_bei_ios_ipados_1"/><text:bookmark-end text:name="einschraenkungseinstellungen_bei_ios_ipa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rätefunktion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Verwenden der Kamera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achwahl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ceTime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ldschirmaufnahme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ldschirmbeobachtung über Classroom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matisches Synchronisieren beim Roaming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tallation von Apps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fernen von Apps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-App-Käufe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ri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ri bei gesperrtem Gerät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utzergenerierte Inhalte Siri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ri Filter für anstößige Sprache aktivier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verseitige Protokollierung für Siri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schränkungen/Bildschirmzeit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tsetzen von Aktivitäten (Handoff)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chschlagen im Wörterbuch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ickType Textvorschläge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-Korrektur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tschreibprüfung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Drop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Drop als nicht verwaltetes Ziel behandel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otlight Vorschläge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ktierfunktion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ktieren mit Siri verhinder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peln mit anderen Computern erlaub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us für eingeschränkten Zugriff über USB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griff auf USB-Laufwerke in Dateien App erlaub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hfeldkommunikation (NFC) zulass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perrbildschirm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Kontrollzentrum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teilungszentrale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sicht „Heute“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book Mitteilungen auf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wendung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Cloud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cherheit und Datenschutz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onomer Einzel-App-Modus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irPrint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lassenzimmer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enutzeranpassungen </text:p>
          </table:table-cell>
          <table:table-cell office:value-type="string" table:style-name="tableheader">
            <text:p text:style-name="Table_20_Heading"> für den Prüfungsmodus </text:p>
          </table:table-cell>
          <table:table-cell office:value-type="string" table:style-name="tableheader">
            <text:p text:style-name="Table_20_Heading"> Erläuteru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7:26</meta:creation-date>
    <dc:creator>Generated</dc:creator>
    <dc:date>2025-06-07T18::07:26</dc:date>
    <dc:language>en-US</dc:language>
    <meta:editing-cycles>1</meta:editing-cycles>
    <meta:editing-duration>PT0S</meta:editing-duration>
    <dc:title>recht:pruefungendigital:restrictions</dc:title>
  </office:meta>
</office:document-meta>
</file>