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ht:pruefungendigital:restrictions"/><text:bookmark-start text:name="__RefHeading___einschraenkungseinstellungen_bei_ios_ipados_1"/><text:bookmark-start text:name="einschraenkungseinstellungen_bei_ios_ipados"/>Einschränkungseinstellungen bei iOS / iPadOS<text:bookmark-end text:name="__RefHeading___einschraenkungseinstellungen_bei_ios_ipados_1"/><text:bookmark-end text:name="einschraenkungseinstellungen_bei_ios_ipa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erätefunktionen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perrbildschirm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>
            <text:p text:style-name="tablealignleft">Kontrollzentrum auf Sperrbildschirm anzeig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tteilungszentrale auf Sperrbildschirm anzeig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sicht „Heute“ auf Sperrbildschirm anzeig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ssbook Mitteilungen auf Sperrbildschirm anzeig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nwendungen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Cloud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icherheit und Datenschutz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onomer Einzel-App-Modus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irPrint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lassenzimmer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Benutzeranpassungen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56:46</meta:creation-date>
    <dc:creator>Generated</dc:creator>
    <dc:date>2026-08-05T00::56:46</dc:date>
    <dc:language>en-US</dc:language>
    <meta:editing-cycles>1</meta:editing-cycles>
    <meta:editing-duration>PT0S</meta:editing-duration>
    <dc:title>recht:pruefungendigital:restrictions</dc:title>
  </office:meta>
</office:document-meta>
</file>