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ipadgefuehrtnt"/><text:bookmark-start text:name="__RefHeading___das_ipad_im_gefuehrten_modus_im_rahmen_des_nachteilsausgleichs_1"/><text:bookmark-start text:name="das_ipad_im_gefuehrten_modus_im_rahmen_des_nachteilsausgleichs"/>Das iPad im geführten Modus im Rahmen des Nachteilsausgleichs<text:bookmark-end text:name="__RefHeading___das_ipad_im_gefuehrten_modus_im_rahmen_des_nachteilsausgleichs_1"/><text:bookmark-end text:name="das_ipad_im_gefuehrten_modus_im_rahmen_des_nachteilsausgleichs"/></text:h>
      <text:p text:style-name="Text_20_body">Der geführte Modus des iPad ermöglicht die Beschränkung auf die Benutzung einer einzelnen App, etwa Pages zu Verfassen eines längeren Textes. Er hat den den Vorteil, dass die jeweilige Lehrkraft das Gerät selbst und unabhängig von Dritten entsprechend konfigurieren kann. Das folgende Video zeigt Ihnen die Einrichtung und die Möglichkeiten dezid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06:32</meta:creation-date>
    <dc:creator>Generated</dc:creator>
    <dc:date>2026-08-04T00::06:32</dc:date>
    <dc:language>en-US</dc:language>
    <meta:editing-cycles>1</meta:editing-cycles>
    <meta:editing-duration>PT0S</meta:editing-duration>
    <dc:title>recht:pruefungendigital:ipadgefuehrtnt</dc:title>
  </office:meta>
</office:document-meta>
</file>