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cht:dienstvereinbarung"/><text:bookmark-start text:name="__RefHeading___dienstvereinbarungen_1"/><text:bookmark-start text:name="dienstvereinbarungen"/>Dienstvereinbarungen<text:bookmark-end text:name="__RefHeading___dienstvereinbarungen_1"/><text:bookmark-end text:name="dienstvereinbarungen"/></text:h>
      <text:h text:style-name="Heading_20_3" text:outline-level="3"><text:bookmark-start text:name="__RefHeading___was_ist_das_2"/><text:bookmark-start text:name="was_ist_das"/>Was ist das?<text:bookmark-end text:name="__RefHeading___was_ist_das_2"/><text:bookmark-end text:name="was_ist_das"/></text:h>
      <text:p text:style-name="Text_20_body">Eine Dienstvereinbarung regelt dem Umgang mit Kommunikationsplattformen, Leihgeräten, digitalen Tafelsystemen usw.. Dabei geht es um die Aspekte, die sich nicht technisch lösen lassen. Eine Dienstvereinbarung ist damit eine Maßnahme zum organisatorischen Datenschutz.</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0::20:41</meta:creation-date>
    <dc:creator>Generated</dc:creator>
    <dc:date>2026-06-27T00::20:41</dc:date>
    <dc:language>en-US</dc:language>
    <meta:editing-cycles>1</meta:editing-cycles>
    <meta:editing-duration>PT0S</meta:editing-duration>
    <dc:title>recht:dienstvereinbarung</dc:title>
  </office:meta>
</office:document-meta>
</file>