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ht:datenschutz:schutzstufenconfigconfigurator"/><text:bookmark-start text:name="__RefHeading___konfigurationsempfehlungen_fuer_den_apple_configurator_2_1"/><text:bookmark-start text:name="konfigurationsempfehlungen_fuer_den_apple_configurator_2"/>Konfigurationsempfehlungen für den Apple Configurator 2<text:bookmark-end text:name="__RefHeading___konfigurationsempfehlungen_fuer_den_apple_configurator_2_1"/><text:bookmark-end text:name="konfigurationsempfehlungen_fuer_den_apple_configurator_2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ursprüngliche Textfassung wurde erstellt unter <text:a xlink:type="simple" xlink:href="https://creativecommons.org/licenses/by/4.0/deed.de" text:style-name="Internet_20_link" text:visited-style-name="Visited_20_Internet_20_Link">CC-BY-Lizenz</text:a>, Quellenangabe: <text:a xlink:type="simple" xlink:href="https://www.datenschutz-schule.info" text:style-name="Internet_20_link" text:visited-style-name="Visited_20_Internet_20_Link">https://www.datenschutz-schule.info</text:a></text:p></table:table-cell></table:table-row></table:table></draw:text-box></draw:frame></text:p>
      <text:p text:style-name="Text_20_body">Die Optionen basieren auf dem Stand von Mai 2021 und iPadOS 14.5. In der Zwischenzeit können neue Optionen hinzugekommen sein.  </text:p>
      <text:h text:style-name="Heading_20_3" text:outline-level="3"><text:bookmark-start text:name="__RefHeading___legende_2"/><text:bookmark-start text:name="legende"/>Legende<text:bookmark-end text:name="__RefHeading___legende_2"/><text:bookmark-end text:name="legen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arbcode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aken setz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aken nicht setz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aken setzen nach begründeter Abwägung möglich - bei Unsicherheit Haken nicht setz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icht relevant für iPad / Geräte ohne LT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nklar, ob (im Notfall) technisch erforderlich </text:p>
          </table:table-cell>
        </table:table-row>
      </table:table>
      <text:p text:style-name="Text_20_body"><text:span text:style-name="Strong_20_Emphasis">Für die technische und formale Korrektheit der Empfehlungen wird kein Gewähr gegeben!</text:span></text:p>
      <text:h text:style-name="Heading_20_3" text:outline-level="3"><text:bookmark-start text:name="__RefHeading___payload_code_3"/><text:bookmark-start text:name="payload_code"/>Payload Code<text:bookmark-end text:name="__RefHeading___payload_code_3"/><text:bookmark-end text:name="payload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erätefunktionen </text:p>
          </table:table-cell>
          <table:table-cell office:value-type="string" table:style-name="tablecell">
            <text:p text:style-name="tablealignleft"> Schutzstufe D </text:p>
          </table:table-cell>
        </table:table-row>
        <table:table-row>
          <table:table-cell office:value-type="string" table:style-name="tablecell">
            <text:p text:style-name="tablealignleft">Einfache Werte erlaub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phanumerische Werte erforderli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destlänge des Codes </text:p>
          </table:table-cell>
          <table:table-cell office:value-type="string" table:style-name="tablecell">
            <text:p text:style-name="tablealignleft">  8 Zeichen </text:p>
          </table:table-cell>
        </table:table-row>
        <table:table-row>
          <table:table-cell office:value-type="string" table:style-name="tablecell">
            <text:p text:style-name="tablealignleft">Mindestanzahl von komplexen Zeichen </text:p>
          </table:table-cell>
          <table:table-cell office:value-type="string" table:style-name="tablecell">
            <text:p text:style-name="tablealignleft">  2 Zeichen</text:p>
          </table:table-cell>
        </table:table-row>
        <table:table-row>
          <table:table-cell office:value-type="string" table:style-name="tablecell">
            <text:p text:style-name="tablealignleft">Maximale Code-Gültigkeit (in Tagen) </text:p>
          </table:table-cell>
          <table:table-cell office:value-type="string" table:style-name="tablecell">
            <text:p text:style-name="tablealignleft">  1 Jahr</text:p>
          </table:table-cell>
        </table:table-row>
        <table:table-row>
          <table:table-cell office:value-type="string" table:style-name="tablecell">
            <text:p text:style-name="tablealignleft">Automatische Sperre (max.) (in Minuten) </text:p>
          </table:table-cell>
          <table:table-cell office:value-type="string" table:style-name="tablecell">
            <text:p text:style-name="tablealignleft">  1 Minute</text:p>
          </table:table-cell>
        </table:table-row>
        <table:table-row>
          <table:table-cell office:value-type="string" table:style-name="tablecell">
            <text:p text:style-name="tablealignleft">Code-Verlauf </text:p>
          </table:table-cell>
          <table:table-cell office:value-type="string" table:style-name="tablecell">
            <text:p text:style-name="tablealignleft">  3</text:p>
          </table:table-cell>
        </table:table-row>
        <table:table-row>
          <table:table-cell office:value-type="string" table:style-name="tablecell">
            <text:p text:style-name="tablealignleft">Maximale Zeitgrenze für Gerätesperrung </text:p>
          </table:table-cell>
          <table:table-cell office:value-type="string" table:style-name="tablecell">
            <text:p text:style-name="tablealignleft">  sofort </text:p>
          </table:table-cell>
        </table:table-row>
        <table:table-row>
          <table:table-cell office:value-type="string" table:style-name="tablecell">
            <text:p text:style-name="tablealignleft">Maximale Anzahl von Fehlversuchen </text:p>
          </table:table-cell>
          <table:table-cell office:value-type="string" table:style-name="tablecell">
            <text:p text:style-name="tablealignleft">  3 </text:p>
          </table:table-cell>
        </table:table-row>
      </table:table>
      <text:h text:style-name="Heading_20_3" text:outline-level="3"><text:bookmark-start text:name="__RefHeading___payload_einschraenkungen_4"/><text:bookmark-start text:name="payload_einschraenkungen"/>Payload Einschränkungen<text:bookmark-end text:name="__RefHeading___payload_einschraenkungen_4"/><text:bookmark-end text:name="payload_einschraenkung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Gerätefunktionen </text:p>
          </table:table-cell>
          <table:table-cell office:value-type="string" table:style-name="tablecell">
            <text:p text:style-name="tablealignleft"> Schutzstufe D </text:p>
          </table:table-cell>
          <table:table-cell office:value-type="string" table:style-name="tablecell">
            <text:p text:style-name="tablealignleft"> Hinweis </text:p>
          </table:table-cell>
        </table:table-row>
        <table:table-row>
          <table:table-cell office:value-type="string" table:style-name="tablecell">
            <text:p text:style-name="tablealignleft">Verwendung der Kamera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cetime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ldschirmfotos oder Bildschirmauf­nahmen erlaub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irPlay, Bildschirmbeobachtung durch 'Classroom'„ und Bildschirmfreigabe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assroom für das Ausführen von AirPlay und Bildschirm­beobachtung ohne Nachfragen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irDrop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essage erlauben (nur betreute Geräte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ple Music erlaub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dio erlaub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rachwahl erlauben, während das Gerät gesperrt 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ri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ri erlauben, während das Gerät gesperrt 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ri-Obszönitätenfilter aktivier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nutzer-generierter Inhalt in Siri anzeigen (nur betreute Geräte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ri-Vorschläge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ple Books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tallation von Programmen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tallation von Apps über den App Store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matische App-Downloads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fernen von Apps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fernen von Systemapps erlauben (nur betreute Geräte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-App-Käufe erlaub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unes Store-Passwort für alle Käufe erforderli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Cloud-Backup erlaub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Cloud-Dokumente und -Daten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Cloud-Schlüsselbund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walteten Apps das Sichern von Daten in iCloud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cherungskopie betriebs­eigener Bücher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nchronisierung von Notizen und Markierungen bei betriebs­eigenen Büchern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teilte Alben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Cloud Fotos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„Mein Fotostream“ erlauben (sonst Datenverlust möglich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matische Synchronisation beim Roaming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griff auf USB-Laufwerk in App „Dateien“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griff auf Netzwerklaufwerke in App „Dateien“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schlüsselte Backups erzwin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ps erlauben, „Tracking“ anzuford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alisierte Apps von Apple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öschen aller Inhalte &amp; Einstellungen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nutzer dürfen nicht vertrauenswürdige TLS-Zertifikate annehm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matische Updates für die Einstellungen vertrauenswürdiger Zertifik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stufen neuer Entwickler firmenweiter Apps als vertrauenswürdig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tallation von Konfigurationsprofilen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inzufügen von VPN-Konfigurationen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matisches Einstellen von Datum und Uhrzeit erzwing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assroom das Beschränken auf eine bestimmte App und Sperren des Geräts ohne Nachfrage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assen in Classroom automatisch ohne Nachfragen beitret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laubnis des Lehrers beim Verlassen nicht verwalteter Klassen in Classroom erforder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LAN-Aktivierung erzwing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Ändern von Account-Einstellungen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Ändern von Bluetooth-Einstellungen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Änderung der App-Einstellungen „Mobile Daten“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Änderung der Datentarifeinstellungen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Ändern der eSIM-Einstellungen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Ändern des Gerätenamens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Ändern der Touch ID-Fingerabdrücke/Face-ID-Gesicher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ldschirmzeit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Ändern des Hintergrundbilds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Änderungen der Einstellungen „Persönlicher Hotspot“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„Freunde suchen“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„Meine Geräte suchen“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B-Geräte bei gesperrtem Gerät erlauben (nur betreute Geräte) </text:p>
          </table:table-cell>
          <table:table-cell office:value-type="string" table:style-name="tablecell"/>
          <table:table-cell office:value-type="string" table:style-name="tablecell">
            <text:p text:style-name="tablealignleft"> Notverbindung zum MDM möglich </text:p>
          </table:table-cell>
        </table:table-row>
        <table:table-row>
          <table:table-cell office:value-type="string" table:style-name="tablecell">
            <text:p text:style-name="tablealignleft">Koppeln mit Hosts ohne Configurator-Installation erlauben (nur betreute Geräte) </text:p>
          </table:table-cell>
          <table:table-cell office:value-type="string" table:style-name="tablecell"/>
          <table:table-cell office:value-type="string" table:style-name="tablecell">
            <text:p text:style-name="tablealignleft"> ggf. für Backups notwendig </text:p>
          </table:table-cell>
        </table:table-row>
        <table:table-row>
          <table:table-cell office:value-type="string" table:style-name="tablecell">
            <text:p text:style-name="tablealignleft">Versetzen in den Wiederherstellungsmodus durch nicht gekoppelte Geräte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kumente von verwalteten Quellen in nicht verwalteten Zielen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kumente von nicht verwalteten Quellen in verwalteten Zielen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irDrop als nicht verwalteten Zielort behandel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off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den von Diagnose- und Nutzungsdaten an Apple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Ändern von Diagnoseeinstellungen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uch ID/Face ID zum Entsperren des Geräts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„Passwort automatisch ausfüllen“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r dem automatischen Ausfüllen Authentifizierung mit Touch ID/Face erforderlich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sperren mit Apple Watch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gelenk­erkennung der Apple Watch erzwin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ppeln mit der Apple Watch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-Eingabe bei erster AirPlay-Verbindung anford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r mit von „WLAN“-Payloads installierten WLAN-Netzwerken verbinden (nur betreute Geräte) </text:p>
          </table:table-cell>
          <table:table-cell office:value-type="string" table:style-name="tablecell"/>
          <table:table-cell office:value-type="string" table:style-name="tablecell">
            <text:p text:style-name="tablealignleft"> Aufwand prüfen </text:p>
          </table:table-cell>
        </table:table-row>
        <table:table-row>
          <table:table-cell office:value-type="string" table:style-name="tablecell">
            <text:p text:style-name="tablealignleft">Konfigurieren von Geräten in der Nähe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fragen zur Proximity-basierten Passwortfreigabe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sswortfreigabe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irPrint erlauben (nur betreute Geräte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kennen von AirPrint-Druckern mit iBeacons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eichern von AirPrint-Zugangsdaten im Schlüsselbund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irPrint für Ziele mit nicht vertrauenswürdigen Zertifikaten nicht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xtvorschläge bei Texteingabe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taturkurzbefehle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tatur „Kontinuierlicher Pfad“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matische Korrektur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tschreib­prüfung erlauben (nur betreute Gerät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chschlagen erlauben (nur betreute Geräte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llet-Mitteilungen im Sperrbildschirm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ntrollzentrum im Sperrbildschirm anzeig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tteilungszentrale im Sperrbildschirm anzei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sicht „Heute“ im Sperrbildschirm anzeige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geklaert_ggf._zweiter_reiter_5"/><text:bookmark-start text:name="ungeklaert_ggf._zweiter_reiter"/>Ungeklärt, ggf. zweiter Reiter<text:bookmark-end text:name="__RefHeading___ungeklaert_ggf._zweiter_reiter_5"/><text:bookmark-end text:name="ungeklaert_ggf._zweiter_rei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utomatisches Entsperr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ktat auf dem Gerät erzwin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FC (Nahfeldkommunikation)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p Clips erlaub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mporäre Sitzung mit „Geteiltes iPad“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„Wo ist?“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ickPath-Tastatur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sswörter via AirDrop tei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cht verwaltete Apps können verwaltete Kontakte les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cht verwaltete Apps können verwaltete Kontakte bearbeit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geschlos­senes Zubehör im Sperrzustand erlau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updates verschieb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stellungen des Mobilfunktarifs änd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kt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stellungen in „Mitteilungen“ änd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änd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-Eingabe bei erster AirPlay-Verbindung anford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stellungen der App „Mobile Daten“ änd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gnose- und Nutzungsdaten an Apple send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ps entfern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w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dca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nomer Einzel-App-Mod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ame C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ame Center-Freunde hinzufü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hrspielerspie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matisches Ausfüllen in Safar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trugswarnung erzwin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Scri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fari-Pop-u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okies blockier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fari verwend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unes St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stößige Inhalte auf Apple Boo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ersfreigab­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ersfreigaben für Inhalte festleg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edergabe anstößiger Musik, Podcasts und iTunes U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2::01:59</meta:creation-date>
    <dc:creator>Generated</dc:creator>
    <dc:date>2026-04-19T12::01:59</dc:date>
    <dc:language>en-US</dc:language>
    <meta:editing-cycles>1</meta:editing-cycles>
    <meta:editing-duration>PT0S</meta:editing-duration>
    <dc:title>recht:datenschutz:schutzstufenconfigconfigurator</dc:title>
  </office:meta>
</office:document-meta>
</file>