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bc:startseite"/><text:bookmark-start text:name="__RefHeading___die_niedersaechsische_bildungscloud_nbc_1"/><text:bookmark-start text:name="die_niedersaechsische_bildungscloud_nbc"/>Die niedersächsische Bildungscloud (NBC)<text:bookmark-end text:name="__RefHeading___die_niedersaechsische_bildungscloud_nbc_1"/><text:bookmark-end text:name="die_niedersaechsische_bildungscloud_nbc"/></text:h>
      <text:h text:style-name="Heading_20_3" text:outline-level="3"><text:bookmark-start text:name="__RefHeading___kurzueberblick_2"/><text:bookmark-start text:name="kurzueberblick"/>Kurzüberblick<text:bookmark-end text:name="__RefHeading___kurzueberblick_2"/><text:bookmark-end text:name="kurzueberblick"/></text:h>
      <text:p text:style-name="Text_20_body">Die <text:a xlink:type="simple" xlink:href="https://niedersachsen.cloud" text:style-name="Internet_20_link" text:visited-style-name="Visited_20_Internet_20_Link">NBC</text:a> ist für Schulen des Landes Niedersachsen kostenlos. Es handelt sich um ein offizielles Angebot des Kultusministerium in Zusammenarbeit mit der Landesinitiative n-21. Support- und Schulungsleistungen übernimmt die Medienberatung Niedersachs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 niedersächsische Bildungscloud ermöglicht bisher</text:span></text:p><text:list text:style-name="List_20_1" text:continue-numbering="false"><text:list-item><text:p text:style-name="List_20_1_Content_First"> die Bereitstellung von Materialien</text:p></text:list-item><text:list-item><text:p text:style-name="List_20_1_Content"> die Durchführung von Videokonferenzen mit Schüler*innen oder Kolleg*innen (technische Basis: <text:a xlink:type="simple" xlink:href="https://www.bigbluebutton.org" text:style-name="Internet_20_link" text:visited-style-name="Visited_20_Internet_20_Link">BigBlueButton</text:a>)</text:p></text:list-item><text:list-item><text:p text:style-name="List_20_1_Content"> das Stellen von Aufgaben</text:p></text:list-item><text:list-item><text:p text:style-name="List_20_1_Content"> kollaborative Dokumente (technische Basis: <text:a xlink:type="simple" xlink:href="https://www.libreoffice.org/download/libreoffice-online/" text:style-name="Internet_20_link" text:visited-style-name="Visited_20_Internet_20_Link">LibreOffice Online</text:a>, <text:a xlink:type="simple" xlink:href="https://etherpad.org/" text:style-name="Internet_20_link" text:visited-style-name="Visited_20_Internet_20_Link">Etherpad</text:a>)</text:p></text:list-item><text:list-item><text:p text:style-name="List_20_1_Content"> e-Portfolios</text:p></text:list-item><text:list-item><text:p text:style-name="List_20_1_Content"> die landesweite Zusammenarbeit in Teams</text:p></text:list-item><text:list-item><text:p text:style-name="List_20_1_Content_Last"> u.v.m.</text:p></text:list-item></text:list></table:table-cell></table:table-row></table:table></draw:text-box></draw:frame></text:p>
      <text:p text:style-name="Text_20_body">Entnehmen Sie bitte Details zur Bedienung der bereits jetzt vorhandenen <text:a xlink:type="simple" xlink:href="https://docs.schul-cloud.org/pages/viewpage.action?pageId=77201417" text:style-name="Internet_20_link" text:visited-style-name="Visited_20_Internet_20_Link">Dokumentation</text:a>.</text:p>
      <text:p text:style-name="Text_20_body">Schulen, die sich für die NBC interessieren, können sich ab sofort an einem <text:a xlink:type="simple" xlink:href="https://www.n-21.de/form/index.php?menuid=482" text:style-name="Internet_20_link" text:visited-style-name="Visited_20_Internet_20_Link">Interessenbekundungsverfahren</text:a> beteiligen.</text:p>
      <text:p text:style-name="Text_20_body">Schnupperccounts zur Erkundung der Oberfläche gibt es beim <text:a xlink:type="simple" xlink:href="https://schul-cloud.org/" text:style-name="Internet_20_link" text:visited-style-name="Visited_20_Internet_20_Link">Hasso-Plattner-Institut</text:a>.</text:p>
      <text:p text:style-name="Text_20_body">Eine Demoversion des Videokonferenzsystems finden Sie <text:a xlink:type="simple" xlink:href="https://wiki.mzclp.de/doku.php?id=nbc:voransicht_des_videokonferenzsystems" text:style-name="Internet_20_link" text:visited-style-name="Visited_20_Internet_20_Link">hier</text:a>.</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ie NBC eignet sich für Schulen, die schon eine pädagogische Umgebung besitzen als sinnvolle <text:span text:style-name="Strong_20_Emphasis">Ergänzung</text:span> in Zeiten der Schulschließung, da das Hosting in einem Rechenzentrum erfolgt und die Anbindung weitaus besser als z.B. die der meisten IServs im Landkreis ist. Die NBC bietet Videokonferenzen für die ortsungebundene Zusammenarbeit.</text:p></table:table-cell></table:table-row></table:table></draw:text-box></draw:frame></text:p>
      <text:p text:style-name="Text_20_body">Für Schulen ohne bisheriges eigenes System bietet sie ein Einstieg für digitales Arbei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08:34</meta:creation-date>
    <dc:creator>Generated</dc:creator>
    <dc:date>2025-04-19T10::08:34</dc:date>
    <dc:language>en-US</dc:language>
    <meta:editing-cycles>1</meta:editing-cycles>
    <meta:editing-duration>PT0S</meta:editing-duration>
    <dc:title>nbc:startseite</dc:title>
  </office:meta>
</office:document-meta>
</file>