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bc:startseite"/><text:bookmark-start text:name="__RefHeading___die_niedersaechsische_bildungscloud_nbc_1"/><text:bookmark-start text:name="die_niedersaechsische_bildungscloud_nbc"/>Die niedersächsische Bildungscloud (NBC)<text:bookmark-end text:name="__RefHeading___die_niedersaechsische_bildungscloud_nbc_1"/><text:bookmark-end text:name="die_niedersaechsische_bildungscloud_nbc"/></text:h>
      <text:h text:style-name="Heading_20_3" text:outline-level="3"><text:bookmark-start text:name="__RefHeading___kurzueberblick_2"/><text:bookmark-start text:name="kurzueberblick"/>Kurzüberblick<text:bookmark-end text:name="__RefHeading___kurzueberblick_2"/><text:bookmark-end text:name="kurzueberblick"/></text:h>
      <text:p text:style-name="Text_20_body">Die <text:a xlink:type="simple" xlink:href="https://niedersachsen.cloud" text:style-name="Internet_20_link" text:visited-style-name="Visited_20_Internet_20_Link">NBC</text:a> ist für Schulen des Landes Niedersachsen kostenlos. Es handelt sich um ein offizielles Angebot des Kultusministerium in Zusammenarbeit mit der Landesinitiative n-21. Support- und Schulungsleistungen übernimmt die Medienberatung Niedersachs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 niedersächsische Bildungscloud ermöglicht bisher</text:span></text:p><text:list text:style-name="List_20_1" text:continue-numbering="false"><text:list-item><text:p text:style-name="List_20_1_Content_First"> die Bereitstellung von Materialien</text:p></text:list-item><text:list-item><text:p text:style-name="List_20_1_Content"> die Durchführung von Videokonferenzen mit Schüler*innen oder Kolleg*innen (technische Basis: <text:a xlink:type="simple" xlink:href="https://www.bigbluebutton.org" text:style-name="Internet_20_link" text:visited-style-name="Visited_20_Internet_20_Link">BigBlueButton</text:a>)</text:p></text:list-item><text:list-item><text:p text:style-name="List_20_1_Content"> das Stellen von Aufgaben</text:p></text:list-item><text:list-item><text:p text:style-name="List_20_1_Content"> kollaborative Dokumente (technische Basis: <text:a xlink:type="simple" xlink:href="https://www.libreoffice.org/download/libreoffice-online/" text:style-name="Internet_20_link" text:visited-style-name="Visited_20_Internet_20_Link">LibreOffice Online</text:a>, <text:a xlink:type="simple" xlink:href="https://etherpad.org/" text:style-name="Internet_20_link" text:visited-style-name="Visited_20_Internet_20_Link">Etherpad</text:a>)</text:p></text:list-item><text:list-item><text:p text:style-name="List_20_1_Content"> e-Portfolios</text:p></text:list-item><text:list-item><text:p text:style-name="List_20_1_Content"> die landesweite Zusammenarbeit in Teams</text:p></text:list-item><text:list-item><text:p text:style-name="List_20_1_Content_Last"> u.v.m.</text:p></text:list-item></text:list></table:table-cell></table:table-row></table:table></draw:text-box></draw:frame></text:p>
      <text:p text:style-name="Text_20_body">Entnehmen Sie bitte Details zur Bedienung der bereits jetzt vorhandenen <text:a xlink:type="simple" xlink:href="https://docs.schul-cloud.org/pages/viewpage.action?pageId=77201417" text:style-name="Internet_20_link" text:visited-style-name="Visited_20_Internet_20_Link">Dokumentation</text:a>. Schulen, die sich für die NBC interessieren, können sich ab sofort an einem <text:a xlink:type="simple" xlink:href="https://www.n-21.de/form/index.php?menuid=482" text:style-name="Internet_20_link" text:visited-style-name="Visited_20_Internet_20_Link">Interessenbekundungsverfahren</text:a> beteiligen. Schnupperccounts zur Erkundung der Oberfläche gibt es beim <text:a xlink:type="simple" xlink:href="https://schul-cloud.org/" text:style-name="Internet_20_link" text:visited-style-name="Visited_20_Internet_20_Link">Hasso-Plattner-Institut</text:a>. Eine Demoversion des Videokonferenzsystems finden Sie <text:a xlink:type="simple" xlink:href="https://wiki.mzclp.de/doku.php?id=nbc:voransicht_des_videokonferenzsystems" text:style-name="Internet_20_link" text:visited-style-name="Visited_20_Internet_20_Link">hier</text:a>.</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ie NBC eignet sich für Schulen, die schon eine pädagogische Umgebung besitzen als sinnvolle <text:span text:style-name="Strong_20_Emphasis">Ergänzung</text:span> in Zeiten der Schulschließung, da das Hosting in einem Rechenzentrum erfolgt und die Anbindung weitaus besser als z.B. die der meisten IServs im Landkreis ist. Die NBC bietet Videokonferenzen für die ortsungebundene Zusammenarbeit. </text:p><text:p text:style-name="Text_20_body">Somit lassen sich z.B. auch größere Mediendateien performant für Schüler*innen präsentieren oder per Download zur Verfügung stellen. </text:p><text:p text:style-name="Text_20_body">Für Schulen <text:span text:style-name="Strong_20_Emphasis">ohne bisheriges eigenes System</text:span> bietet sie einen Einstieg für digitales Arbeiten. Die Eignung für Grundschulen ist nach meiner Auffassung eingeschränkt.</text:p></table:table-cell></table:table-row></table:table></draw:text-box></draw:frame></text:p>
      <text:p text:style-name="Text_20_body">Eine andere Regionalkonferenz der Medienberatung hat bereits einen Film mit einem Kurzüberblick über die Funktionen der NBC erstellt. Sie können den Film <text:a xlink:type="simple" xlink:href="https://player.vimeo.com/video/412727019" text:style-name="Internet_20_link" text:visited-style-name="Visited_20_Internet_20_Link">hier</text:a> anschauen.</text:p>
      <text:h text:style-name="Heading_20_3" text:outline-level="3"><text:bookmark-start text:name="__RefHeading___aktuelle_entwicklungen_3"/><text:bookmark-start text:name="aktuelle_entwicklungen"/>Aktuelle Entwicklungen<text:bookmark-end text:name="__RefHeading___aktuelle_entwicklungen_3"/><text:bookmark-end text:name="aktuelle_entwicklungen"/></text:h>
      <text:p text:style-name="Text_20_body">Offiziell befindet sich die NBC immer noch im Projektbetrieb, der am 1.8.2021 endet. Es gibt momentan enorme Anstrengungen, die NBC nach Beendigung des Projektbetriebes im Zuge einer länderübergreifenden Zusammenarbeit in den Regelbetrieb zu überführen. Die niedersachsenweite Beschaffung von Bettermarks und die Integration der Edusharingplattform und auch Merlin in den Lernstore sind klare Indizien, die darauf hindeuten, dass die NBC eine Zukunft über den Projektbetrieb hinaus hab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3::33:31</meta:creation-date>
    <dc:creator>Generated</dc:creator>
    <dc:date>2026-08-06T13::33:31</dc:date>
    <dc:language>en-US</dc:language>
    <meta:editing-cycles>1</meta:editing-cycles>
    <meta:editing-duration>PT0S</meta:editing-duration>
    <dc:title>nbc:startseite</dc:title>
  </office:meta>
</office:document-meta>
</file>