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anleitungen"/><text:bookmark-start text:name="__RefHeading___anleitungen_und_materialien_1"/><text:bookmark-start text:name="anleitungen_und_materialien"/>Anleitungen und Materialien<text:bookmark-end text:name="__RefHeading___anleitungen_und_materialien_1"/><text:bookmark-end text:name="anleitungen_und_materialien"/></text:h>
      <text:h text:style-name="Heading_20_3" text:outline-level="3"><text:bookmark-start text:name="__RefHeading___materialien_2"/><text:bookmark-start text:name="materialien"/>Materialien<text:bookmark-end text:name="__RefHeading___materialien_2"/><text:bookmark-end text:name="materialien"/></text:h>
      <text:list text:style-name="List_20_1" text:continue-numbering="false">
        <text:list-item>
          <text:p text:style-name="List_20_1_Content_First"> <text:a xlink:type="simple" xlink:href="https://player.vimeo.com/video/415981820?autoplay=1" text:style-name="Internet_20_link" text:visited-style-name="Visited_20_Internet_20_Link">Featurefilm</text:a> (Featurefilm der Medienberatung)</text:p>
        </text:list-item>
        <text:list-item>
          <text:p text:style-name="List_20_1_Content_Last"> <text:a xlink:type="simple" xlink:href="https://www.n-21.de/nbc/ersteschritte" text:style-name="Internet_20_link" text:visited-style-name="Visited_20_Internet_20_Link">Willkommensbroschüre</text:a> (erstellt durch n-21)</text:p>
        </text:list-item>
      </text:list>
      <text:h text:style-name="Heading_20_3" text:outline-level="3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Anleitungen zur NBC gibt es <text:a xlink:type="simple" xlink:href="https://blog.niedersachsen.cloud/tutorials-und-anleitungen-fur-die-niedersachsische-bildungscloud/" text:style-name="Internet_20_link" text:visited-style-name="Visited_20_Internet_20_Link">hier</text:a>.</text:p>
      <text:h text:style-name="Heading_20_3" text:outline-level="3"><text:bookmark-start text:name="__RefHeading___die_nutzung_von_bettermarks_in_der_bildungscloud_4"/><text:bookmark-start text:name="die_nutzung_von_bettermarks_in_der_bildungscloud"/>Die Nutzung von Bettermarks in der Bildungscloud<text:bookmark-end text:name="__RefHeading___die_nutzung_von_bettermarks_in_der_bildungscloud_4"/><text:bookmark-end text:name="die_nutzung_von_bettermarks_in_der_bildungscloud"/></text:h>
      <text:p text:style-name="Text_20_body">Das Land Niedersachsen hat eine Landeslizenz der Mathematikübungssoftware <text:a xlink:type="simple" xlink:href="https://de.bettermarks.com/" text:style-name="Internet_20_link" text:visited-style-name="Visited_20_Internet_20_Link">Bettermarks</text:a> erworben. Diese ist ab sofort datenschutzkonform in der Bildungscloud nutzbar. Insbesondere im Distanzunterricht kann diese Plattform ggf. eine Hilfe und Arbeitsentlastung für Mathematiklehrer:innen sein. Wir haben für Sie zwei Erklärvideos erstellt - bitte klicken Sie rechts unten auf die nach außen weisenden Pfeile, um die Videos in voller Größe zu sehen.</text:p>
      <text:h text:style-name="Heading_20_4" text:outline-level="4"><text:bookmark-start text:name="__RefHeading___bettermarks_als_lehrkraft_in_einen_kurs_der_nbc_integrieren_5"/><text:bookmark-start text:name="bettermarks_als_lehrkraft_in_einen_kurs_der_nbc_integrieren"/>Bettermarks als Lehrkraft in einen Kurs der NBC integrieren<text:bookmark-end text:name="__RefHeading___bettermarks_als_lehrkraft_in_einen_kurs_der_nbc_integrieren_5"/><text:bookmark-end text:name="bettermarks_als_lehrkraft_in_einen_kurs_der_nbc_integrieren"/></text:h>
      <text:p text:style-name="Text_20_body"><text:a xlink:type="simple" xlink:href="https://wiki.mzclp.de/lib/exe/fetch.php?media=nbc:bettermarks_lehrendensicht.mp4" text:style-name="Internet_20_link" text:visited-style-name="Visited_20_Internet_20_Link">bettermarks_lehrendensicht.mp4</text:a></text:p>
      <text:p text:style-name="Text_20_body">Fall an Ihrem Gerät das Abspielen nicht funktioniert (leider wieder mal bei iPads):
<text:a xlink:type="simple" xlink:href="https://youtu.be/GNZr7rXIprU" text:style-name="Internet_20_link" text:visited-style-name="Visited_20_Internet_20_Link">https://youtu.be/GNZr7rXIprU</text:a></text:p>
      <text:h text:style-name="Heading_20_4" text:outline-level="4"><text:bookmark-start text:name="__RefHeading___bettermarks_in_der_schuelerinnensicht_6"/><text:bookmark-start text:name="bettermarks_in_der_schuelerinnensicht"/>Bettermarks in der Schüler:innensicht<text:bookmark-end text:name="__RefHeading___bettermarks_in_der_schuelerinnensicht_6"/><text:bookmark-end text:name="bettermarks_in_der_schuelerinnensicht"/></text:h>
      <text:p text:style-name="Text_20_body"><text:a xlink:type="simple" xlink:href="https://wiki.mzclp.de/lib/exe/fetch.php?media=nbc:bettermarks_schuelerinnensicht.mp4" text:style-name="Internet_20_link" text:visited-style-name="Visited_20_Internet_20_Link">bettermarks_schuelerinnensicht.mp4</text:a></text:p>
      <text:p text:style-name="Text_20_body">Fall an Ihrem Gerät das Abspielen nicht funktioniert (leider wieder mal bei iPads):
<text:a xlink:type="simple" xlink:href="https://youtu.be/MvTVyAMTVYc" text:style-name="Internet_20_link" text:visited-style-name="Visited_20_Internet_20_Link">https://youtu.be/MvTVyAMTVY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3:57</meta:creation-date>
    <dc:creator>Generated</dc:creator>
    <dc:date>2026-08-01T00::43:57</dc:date>
    <dc:language>en-US</dc:language>
    <meta:editing-cycles>1</meta:editing-cycles>
    <meta:editing-duration>PT0S</meta:editing-duration>
    <dc:title>nbc:anleitungen</dc:title>
  </office:meta>
</office:document-meta>
</file>