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bk:textbausteine_was"/><text:bookmark-start text:name="__RefHeading___was_muss_bei_den_textbausteinen_beachtet_werden_1"/><text:bookmark-start text:name="was_muss_bei_den_textbausteinen_beachtet_werden"/>Was muss bei den Textbausteinen beachtet werden?<text:bookmark-end text:name="__RefHeading___was_muss_bei_den_textbausteinen_beachtet_werden_1"/><text:bookmark-end text:name="was_muss_bei_den_textbausteinen_beachtet_werden"/></text:h>
      <text:p text:style-name="Text_20_body">Die Medienberatung ist in engen Kontakt mit dem Kompetenzteam der Landesschulbehörde, welche Anträge der Träger bewilligt. Die Bewilligung und spätere abschließende Prüfung des Medienbildungskonzepts (MBK) wird voraussichtlich bestimmten Kriterien folg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5" text:outline-level="5"><text:bookmark-start text:name="__RefHeading___ganz_wichtig_2"/><text:bookmark-start text:name="ganz_wichtig"/>Ganz wichtig<text:bookmark-end text:name="__RefHeading___ganz_wichtig_2"/><text:bookmark-end text:name="ganz_wichtig"/></text:h><text:p text:style-name="Text_20_body">Die Aussagen in den Textbausteinen müssen sich (später) im Medienbildungskonzept inhaltlich wiederfinden lassen! Die Verantwortunf für die Formulierung der Textbausteine und des MBK liegt bei den Schulen.</text:p></table:table-cell></table:table-row></table:table></draw:text-box></draw:frame></text:p>
      <text:h text:style-name="Heading_20_5" text:outline-level="5"><text:bookmark-start text:name="__RefHeading___foerdergegenstaende_des_digitalpakts_3"/><text:bookmark-start text:name="foerdergegenstaende_des_digitalpakts"/>Fördergegenstände des Digitalpakts<text:bookmark-end text:name="__RefHeading___foerdergegenstaende_des_digitalpakts_3"/><text:bookmark-end text:name="foerdergegenstaende_des_digitalpakts"/></text:h>
      <text:p text:style-name="Text_20_body">Nicht jeder ist damit vertraut, was im Digitalpakt unter welcher Ziffer gefördert wird. Dies ist hier nochmal stark vereinfacht mit Beispielen, teilweise auch gängigen Produktnamen zusammengetragen.</text:p>
      <text:h text:style-name="Heading_20_5" text:outline-level="5"><text:bookmark-start text:name="__RefHeading___denkbare_pruefkriterien_fuer_die_bewilligung_4"/><text:bookmark-start text:name="denkbare_pruefkriterien_fuer_die_bewilligung"/>Denkbare Prüfkriterien für die Bewilligung<text:bookmark-end text:name="__RefHeading___denkbare_pruefkriterien_fuer_die_bewilligung_4"/><text:bookmark-end text:name="denkbare_pruefkriterien_fuer_die_bewilligu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iffer lt. Förderrichtlinie Abs. 2 </text:p>
          </table:table-cell>
          <table:table-cell office:value-type="string" table:style-name="tableheader">
            <text:p text:style-name="Table_20_Heading"> Ausstattungsplanung und Internetanbindung </text:p>
          </table:table-cell>
          <table:table-cell office:value-type="string" table:style-name="tableheader">
            <text:p text:style-name="Table_20_Heading"> Pädagogischer Einsatz und Erwerb von Medienkompetenz </text:p>
          </table:table-cell>
          <table:table-cell office:value-type="string" table:style-name="tableheader">
            <text:p text:style-name="Table_20_Heading"> Bedarfsgerechte Fortbildungsplanung        </text:p>
          </table:table-cell>
        </table:table-row>
        <table:table-row>
          <table:table-cell office:value-type="string" table:style-name="tableheader">
            <text:p text:style-name="Table_20_Heading"> 2.1 </text:p>
          </table:table-cell>
          <table:table-cell office:value-type="string" table:style-name="tablecell">
            <text:p text:style-name="tablealignleft"> Das MBK enthält Aussagen zu Endgeräten die auf Netzwerk und Internet (LAN/WLAN) zurückgreifen sollen. Es wird auf die Herstellung des Mindeststandards gemäß Anlage zum Digitalpakt verwiesen. </text:p>
          </table:table-cell>
          <table:table-cell office:value-type="string" table:style-name="tablecell">
            <text:p text:style-name="tablealignleft"> Das MBK enthält Aussagen dazu, dass die Kompetenzen des Orientierungsrahmens in den SAPs verbindlich sein sollen. </text:p>
          </table:table-cell>
          <table:table-cell office:value-type="string" table:style-name="tablecell">
            <text:p text:style-name="tablealignleft"> Das MBK enthält Aussagen dazu, dass schulisches Personal vor Ort in die Wahrnehmung von 1st-Level-Support eingewiesen wird (z.B. systematische Störungsmeldung über ein Ticketsystem an den Träger) </text:p>
          </table:table-cell>
        </table:table-row>
        <table:table-row>
          <table:table-cell office:value-type="string" table:style-name="tableheader">
            <text:p text:style-name="Table_20_Heading"> 2.2 </text:p>
          </table:table-cell>
          <table:table-cell office:value-type="string" table:style-name="tablecell">
            <text:p text:style-name="tablealignleft"> Das MBK enthält Aussagen zu Endgeräten, die auf WLAN zurückgreifen. Es wird auf die Herstellung des Mindeststandards für WLAN-Komponenten gemäß Anlage zum Digitalpakt verwiesen. Dies wird ggf. ergänzt durch geeignete didaktisch-methodische Settings. </text:p>
          </table:table-cell>
          <table:table-cell office:value-type="string" table:style-name="tablecell">
            <text:p text:style-name="tablealignleft"> Das MBK enthält Aussagen dazu, dass die Kompetenzen des Orientierungsrahmens in den schulinternen Arbeitsplänen (SAP) verbindlich sein sollen. </text:p>
          </table:table-cell>
          <table:table-cell office:value-type="string" table:style-name="tablecell">
            <text:p text:style-name="tablealignleft"> Das MBK enthält Aussagen dazu, dass schulisches Personal vor Ort in die Wahrnehmung von 1st-Level-Support eingewiesen wird (z.B. systematische Störungsmeldung über ein Ticketsystem an den Träger). </text:p>
          </table:table-cell>
        </table:table-row>
        <table:table-row>
          <table:table-cell office:value-type="string" table:style-name="tableheader">
            <text:p text:style-name="Table_20_Heading"> 2.3 </text:p>
          </table:table-cell>
          <table:table-cell office:value-type="string" table:style-name="tablecell">
            <text:p text:style-name="tablealignleft"> Die aufzubauende oder weiterzuentwickelnden digitalen Lehr-/Lerninfrastruktur wird mit ihren funktionalen Vorteilen für den pädagogischen oder schulorganisatorischen Alltag benannt. </text:p>
          </table:table-cell>
          <table:table-cell office:value-type="string" table:style-name="tablecell">
            <text:p text:style-name="tablealignleft"> Das MBK liefert eine methodisch-didaktische Beschreibung/Begründung zur Nutzung der zu beschaffenden Lehr-/Lerninfrastruktur im Unterricht und schulischen Kommunikation </text:p>
          </table:table-cell>
          <table:table-cell office:value-type="string" table:style-name="tablecell">
            <text:p text:style-name="tablealignleft"> Der Fortbildungsbedarfs, der sich aus der eingeführten Software ergibt, ist mit sichtbaren Bezug zur eingesetzten Plattform benannt. Es liegt eine passende Fortbildungsplanung vor. </text:p>
          </table:table-cell>
        </table:table-row>
        <table:table-row>
          <table:table-cell office:value-type="string" table:style-name="tableheader">
            <text:p text:style-name="Table_20_Heading"> 2.4 </text:p>
          </table:table-cell>
          <table:table-cell office:value-type="string" table:style-name="tablecell">
            <text:p text:style-name="tablealignleft"> Das MBK definiert Anforderungen an Anzeige- und Interaktionsgeräte und deren Steuerungsgeräte, ggf. mit Blick auf Ziffer 2.6. </text:p>
          </table:table-cell>
          <table:table-cell office:value-type="string" table:style-name="tablecell">
            <text:p text:style-name="tablealignleft"> Das MBK enthält Aussagen zum unterrichtlichen Einsatz von Anzeige- und Interaktionsgeräten </text:p>
          </table:table-cell>
          <table:table-cell office:value-type="string" table:style-name="tablecell">
            <text:p text:style-name="tablealignleft"> Das MBK enthält Aussagen der Lehrkräfte zur geplanten Qualifizierung im Hinblick auf Anzeige- und Interaktionsgeräte. </text:p>
          </table:table-cell>
        </table:table-row>
        <table:table-row>
          <table:table-cell office:value-type="string" table:style-name="tableheader">
            <text:p text:style-name="Table_20_Heading"> 2.5 </text:p>
          </table:table-cell>
          <table:table-cell office:value-type="string" table:style-name="tablecell">
            <text:p text:style-name="tablealignleft"> Das MBK beschreibt das Anforderungsprofil der zu beschaffenden Geräte mit ggf. deren Voraussetzungen bezüglich der Infrastruktur. </text:p>
          </table:table-cell>
          <table:table-cell office:value-type="string" table:style-name="tablecell">
            <text:p text:style-name="tablealignleft"> Das MBK liefert eine methodisch-didaktische Beschreibung/Begründung zur Nutzung der zu beschaffenden Geräte im technisch-naturwissenschaftlichen oder berufsbezogenen Unterricht. </text:p>
          </table:table-cell>
          <table:table-cell office:value-type="string" table:style-name="tablecell">
            <text:p text:style-name="tablealignleft"> Das MBK enthält Aussagen zu Fortbildungsmaßnahmen zur Fortbildung zur pädagogische Nutzung  des Geräts zur technisch-naturwissenschaftlichen Bildung oder beruflichen Ausbildung </text:p>
          </table:table-cell>
        </table:table-row>
        <table:table-row>
          <table:table-cell office:value-type="string" table:style-name="tableheader">
            <text:p text:style-name="Table_20_Heading"> 2.6 </text:p>
          </table:table-cell>
          <table:table-cell office:value-type="string" table:style-name="tablecell">
            <text:p text:style-name="tablealignleft"> Das MBK beschreibt das Anforderungsprofil der zu beschaffenden Geräte mit ggf. deren Voraussetzungen bezüglich der Infrastruktur. </text:p>
          </table:table-cell>
          <table:table-cell office:value-type="string" table:style-name="tablecell">
            <text:p text:style-name="tablealignleft"> Das MBK liefert eine methodisch-didaktische Beschreibung/Begründung zur Nutzung der zu beschaffenden Geräte im Unterricht und schulischen Kommunikation. </text:p>
          </table:table-cell>
          <table:table-cell office:value-type="string" table:style-name="tablecell">
            <text:p text:style-name="tablealignleft"> Das MBK enthält Aussagen zu Fortbildungsmaßnahmen zur Fortbildung zur pädagogische Nutzung mobiler Endgeräte.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1::13:01</meta:creation-date>
    <dc:creator>Generated</dc:creator>
    <dc:date>2025-04-19T11::13:01</dc:date>
    <dc:language>en-US</dc:language>
    <meta:editing-cycles>1</meta:editing-cycles>
    <meta:editing-duration>PT0S</meta:editing-duration>
    <dc:title>mbk:textbausteine_was</dc:title>
  </office:meta>
</office:document-meta>
</file>