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textbausteine_was"/><text:bookmark-start text:name="__RefHeading___was_muss_bei_den_textbausteinen_beachtet_werden_1"/><text:bookmark-start text:name="was_muss_bei_den_textbausteinen_beachtet_werden"/>Was muss bei den Textbausteinen beachtet werden?<text:bookmark-end text:name="__RefHeading___was_muss_bei_den_textbausteinen_beachtet_werden_1"/><text:bookmark-end text:name="was_muss_bei_den_textbausteinen_beachtet_werden"/></text:h>
      <text:p text:style-name="Text_20_body">Die Medienberatung ist in engen Kontakt mit dem Kompetenzteam der Landesschulbehörde, welche Anträge der Träger bewilligt. Die Bewilligung und spätere abschließende Prüfung des Medienbildungskonzepts (MBK) folgt <text:a xlink:type="simple" xlink:href="https://www.nibis.de/anforderungen-an-ein-medienbildungskonzept_14547" text:style-name="Internet_20_link" text:visited-style-name="Visited_20_Internet_20_Link">bestimmten Kriterien</text:a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ganz_wichtig_2"/><text:bookmark-start text:name="ganz_wichtig"/>Ganz wichtig<text:bookmark-end text:name="__RefHeading___ganz_wichtig_2"/><text:bookmark-end text:name="ganz_wichtig"/></text:h><text:p text:style-name="Text_20_body">Die Aussagen in den Textbausteinen müssen sich (später) im Medienbildungskonzept inhaltlich wiederfinden lassen! Die Verantwortung für die Formulierung der Textbausteine und des MBK liegt bei den Schulen.</text:p></table:table-cell></table:table-row></table:table></draw:text-box></draw:frame></text:p>
      <text:h text:style-name="Heading_20_5" text:outline-level="5"><text:bookmark-start text:name="__RefHeading___foerdergegenstaende_des_digitalpakts_3"/><text:bookmark-start text:name="foerdergegenstaende_des_digitalpakts"/>Fördergegenstände des Digitalpakts<text:bookmark-end text:name="__RefHeading___foerdergegenstaende_des_digitalpakts_3"/><text:bookmark-end text:name="foerdergegenstaende_des_digitalpakts"/></text:h>
      <text:p text:style-name="Text_20_body">Nicht jeder ist damit vertraut, was im <text:a xlink:type="simple" xlink:href="https://digitaleschule.niedersachsen.de/startseite/forderung/forderrichtlinie_fur_niedersachsen/stand-der-forderichtlinie-178772.html" text:style-name="Internet_20_link" text:visited-style-name="Visited_20_Internet_20_Link">Digitalpakt in Niedersachsen</text:a> unter welcher Ziffer gefördert wird. Dies ist hier nochmal stark vereinfacht mit Beispielen, teilweise auch gängigen Produktnamen zusammengetragen. Die Liste ist verständlich, nicht formal trennscharf angelegt und nicht vollständig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iffer             </text:p>
          </table:table-cell>
          <table:table-cell office:value-type="string" table:style-name="tableheader">
            <text:p text:style-name="Table_20_Heading"> Was sind dahinter verbirgt </text:p>
          </table:table-cell>
        </table:table-row>
        <table:table-row>
          <table:table-cell office:value-type="string" table:style-name="tableheader">
            <text:p text:style-name="Table_20_Heading"> 2.1 </text:p>
          </table:table-cell>
          <table:table-cell office:value-type="string" table:style-name="tablecell">
            <text:p text:style-name="tablealignleft"> Netzwerkverkabelung, Netzwerkdosen, Steckdosen, Elektroverkabelung, Netzwerkschränke, Switche, Patchpanels, ggf. Server </text:p>
          </table:table-cell>
        </table:table-row>
        <table:table-row>
          <table:table-cell office:value-type="string" table:style-name="tableheader">
            <text:p text:style-name="Table_20_Heading"> 2.2 </text:p>
          </table:table-cell>
          <table:table-cell office:value-type="string" table:style-name="tablecell">
            <text:p text:style-name="tablealignleft"> Accesspoints („WLAN-Router“), Systeme zum Managen von WLAN (Controller), Switche</text:p>
          </table:table-cell>
        </table:table-row>
        <table:table-row>
          <table:table-cell office:value-type="string" table:style-name="tableheader">
            <text:p text:style-name="Table_20_Heading"> 2.3 </text:p>
          </table:table-cell>
          <table:table-cell office:value-type="string" table:style-name="tablecell">
            <text:p text:style-name="tablealignleft"> Lernmanagementsysteme (itslearning, Moodle, Webweaver), Schulserver (Univention, IServ)</text:p>
          </table:table-cell>
        </table:table-row>
        <table:table-row>
          <table:table-cell office:value-type="string" table:style-name="tableheader">
            <text:p text:style-name="Table_20_Heading"> 2.4 </text:p>
          </table:table-cell>
          <table:table-cell office:value-type="string" table:style-name="tablecell">
            <text:p text:style-name="tablealignleft"> digitale Tafeln, Beamer, Leinwände, Geräte zum Betrieb und zur Nutzung </text:p>
          </table:table-cell>
        </table:table-row>
        <table:table-row>
          <table:table-cell office:value-type="string" table:style-name="tableheader">
            <text:p text:style-name="Table_20_Heading"> 2.5 </text:p>
          </table:table-cell>
          <table:table-cell office:value-type="string" table:style-name="tablecell">
            <text:p text:style-name="tablealignleft"> Messsysteme, Roboterbaukästen, Elektronikbauskästen, Informatikkoffer </text:p>
          </table:table-cell>
        </table:table-row>
        <table:table-row>
          <table:table-cell office:value-type="string" table:style-name="tableheader">
            <text:p text:style-name="Table_20_Heading"> 2.6 </text:p>
          </table:table-cell>
          <table:table-cell office:value-type="string" table:style-name="tablecell">
            <text:p text:style-name="tablealignleft"> Tablets, Laptops, Convertibl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1::32:01</meta:creation-date>
    <dc:creator>Generated</dc:creator>
    <dc:date>2026-07-09T21::32:01</dc:date>
    <dc:language>en-US</dc:language>
    <meta:editing-cycles>1</meta:editing-cycles>
    <meta:editing-duration>PT0S</meta:editing-duration>
    <dc:title>mbk:textbausteine_was</dc:title>
  </office:meta>
</office:document-meta>
</file>