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allgemein"/><text:bookmark-start text:name="__RefHeading___textbausteine_zur_beantragung_von_foerdermitteln_1"/><text:bookmark-start text:name="textbausteine_zur_beantragung_von_foerdermitteln"/>Textbausteine zur Beantragung von Fördermitteln<text:bookmark-end text:name="__RefHeading___textbausteine_zur_beantragung_von_foerdermitteln_1"/><text:bookmark-end text:name="textbausteine_zur_beantragung_von_foerdermitteln"/></text:h>
      <text:h text:style-name="Heading_20_3" text:outline-level="3"><text:bookmark-start text:name="__RefHeading___warum_muss_eine_schule_textbausteine_liefern_2"/><text:bookmark-start text:name="warum_muss_eine_schule_textbausteine_liefern"/>Warum muss eine Schule Textbausteine liefern?<text:bookmark-end text:name="__RefHeading___warum_muss_eine_schule_textbausteine_liefern_2"/><text:bookmark-end text:name="warum_muss_eine_schule_textbausteine_lief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43:37</meta:creation-date>
    <dc:creator>Generated</dc:creator>
    <dc:date>2025-04-19T10::43:37</dc:date>
    <dc:language>en-US</dc:language>
    <meta:editing-cycles>1</meta:editing-cycles>
    <meta:editing-duration>PT0S</meta:editing-duration>
    <dc:title>mbk:textbausteine_allgemein</dc:title>
  </office:meta>
</office:document-meta>
</file>