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allgemein"/><text:bookmark-start text:name="__RefHeading___textbausteine_zur_beantragung_von_foerdermitteln_1"/><text:bookmark-start text:name="textbausteine_zur_beantragung_von_foerdermitteln"/>Textbausteine zur Beantragung von Fördermitteln<text:bookmark-end text:name="__RefHeading___textbausteine_zur_beantragung_von_foerdermitteln_1"/><text:bookmark-end text:name="textbausteine_zur_beantragung_von_foerdermittel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ausgangslage_2"/><text:bookmark-start text:name="ausgangslage"/>Ausgangslage<text:bookmark-end text:name="__RefHeading___ausgangslage_2"/><text:bookmark-end text:name="ausgangslage"/></text:h><text:p text:style-name="Text_20_body">Sie haben ein Anschreiben Ihres Trägers erhalten, in dem er Sie dazu auffordert, Angaben zu einem Fördergegenstand / einer Beschaffungsmaßnahme aus dem Digitalpakt zu machen. Es sind Angaben zur <text:span text:style-name="Strong_20_Emphasis">Ausstattungsplanung</text:span>, zum <text:span text:style-name="Strong_20_Emphasis">pädagogischen Einsatz und Erwerb von Medienkompetenz</text:span> und zur <text:span text:style-name="Strong_20_Emphasis">bedarfsgerechten Fortbildungsplanung</text:span> zu machen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s://wiki.mzclp.de/doku.php?id=mbk:textbausteine_warum" text:style-name="Internet_20_link" text:visited-style-name="Visited_20_Internet_20_Link">Warum muss eine Schule Textbausteine liefern?</text:a></text:p>
        </text:list-item>
        <text:list-item>
          <text:p text:style-name="Numbering_20_1_Content"> <text:a xlink:type="simple" xlink:href="https://wiki.mzclp.de/doku.php?id=mbk:textbausteine_was" text:style-name="Internet_20_link" text:visited-style-name="Visited_20_Internet_20_Link">Was muss bei den Textbausteinen beachtet werden?</text:a></text:p>
        </text:list-item>
        <text:list-item>
          <text:p text:style-name="Numbering_20_1_Content_Last"> <text:a xlink:type="simple" xlink:href="https://wiki.mzclp.de/doku.php?id=mbk:textbausteine_beispiele" text:style-name="Internet_20_link" text:visited-style-name="Visited_20_Internet_20_Link">Beispielformulierungen für bestimmte Fördergegenstände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8::14:11</meta:creation-date>
    <dc:creator>Generated</dc:creator>
    <dc:date>2026-08-01T08::14:11</dc:date>
    <dc:language>en-US</dc:language>
    <meta:editing-cycles>1</meta:editing-cycles>
    <meta:editing-duration>PT0S</meta:editing-duration>
    <dc:title>mbk:textbausteine_allgemein</dc:title>
  </office:meta>
</office:document-meta>
</file>