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bk:bbs:start"/><text:bookmark-start text:name="__RefHeading___berufliche_schulen_bbs_1"/><text:bookmark-start text:name="berufliche_schulen_bbs"/>Berufliche Schulen (BBS)<text:bookmark-end text:name="__RefHeading___berufliche_schulen_bbs_1"/><text:bookmark-end text:name="berufliche_schulen_bbs"/></text:h>
      <text:p text:style-name="Text_20_body">Mit der Vereinbarung zum Digitalpakt zwischen Bund und Ländern haben sich die Länder verpflichtet, schulformspezifische Umsetzung der KMK-Strategie „Bildung in der digitalen Welt“ zu erarbeiten. Das ist in Niedersachsen mit dem <text:a xlink:type="simple" xlink:href="https://www.nibis.de/orientierungsrahmen-medienbildung-in-der-schule_7223&amp;letter=F" text:style-name="Internet_20_link" text:visited-style-name="Visited_20_Internet_20_Link">Orientierungsrahmen Medienbildung</text:a> für die allgemeinbildenden Schulen geschehen. Für den Bereich der beruflichen Schulen fehlt eine solche Umsetzung bisher. </text:p>
      <text:p text:style-name="Text_20_body">Verlinkt auf dem Bildungsserver NiBiS wird weiterhin die <text:a xlink:type="simple" xlink:href="https://www.nibis.de/uploads/2mk-boege-wagener/Medienkompetenz/Handreichung%20Medienkonzept.pdf" text:style-name="Internet_20_link" text:visited-style-name="Visited_20_Internet_20_Link">Handreichung der Handelslehranstalt Hameln</text:a>, die inhaltlich nur wenig Bezug zum KMK-Strategiepapier aufweist und die spezifischen Bedürfnisse technischer BBSen nur wenig abbildet. Da es bisher keinerlei anderen offiziellen Handreichung gibt, gehe ich davon aus, dass auf Basis dieser Handreichungen erstellte Medienbildungskonzepte einer wie auch immer gearteten Prüfung im Kontext des Digitalpaktes standhalten werden. Gleichwohl wird der Prüfbericht wahrscheinlich mit der Aufforderung verbunden sein, die vorhandenen Konzepte nach den Begrifflichkeiten des KMK-Strategiepapiers auszurichten.</text:p>
      <text:h text:style-name="Heading_20_3" text:outline-level="3"><text:bookmark-start text:name="__RefHeading___die_kmk-handlungsfelder_2"/><text:bookmark-start text:name="die_kmk-handlungsfelder"/>Die KMK-Handlungsfelder<text:bookmark-end text:name="__RefHeading___die_kmk-handlungsfelder_2"/><text:bookmark-end text:name="die_kmk-handlungsfelder"/></text:h>
      <text:h text:style-name="Heading_20_4" text:outline-level="4"><text:bookmark-start text:name="__RefHeading___bezuege_zu_allgemeinbildenden_schulen_3"/><text:bookmark-start text:name="bezuege_zu_allgemeinbildenden_schulen"/>Bezüge zu allgemeinbildenden Schulen<text:bookmark-end text:name="__RefHeading___bezuege_zu_allgemeinbildenden_schulen_3"/><text:bookmark-end text:name="bezuege_zu_allgemeinbildenden_schulen"/></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Emphasis">„Die beruflichen Schulen knüpfen in ihren Bildungsprozessen an das Alltagswissen und die an allgemeinbildenden Schulen erworbenen Kompetenzen der Schülerinnen und Schüler im Umgang mit digitalen Medien an. Die in Abschnitt 2.1.1. getroffenen Aussagen zu neuen Lernformen, zur individuellen Förderung sowie Methodik und Didaktik gelten gleichermaßen für die beruflichen Schulen. Der hierfür zugrunde gelegte Kompetenzrahmen ist dabei als übergreifend zu verstehen. In den einzelnen Bereichen der beruflichen Bildung muss allerdings eine berufsspezifische Ausprägung erfolgen. Die Zielsetzung beruflicher Bildung – der Erwerb einer umfassenden Handlungskompetenz – bedingt, dass der Kompetenzerwerb im Kontext von digitalen Arbeits- und Geschäftsprozessen als fächerübergreifende Querschnittsaufgabe angelegt sein muss.“ ( <text:a xlink:type="simple" xlink:href="https://www.kmk.org/fileadmin/Dateien/veroeffentlichungen_beschluesse/2018/Strategie_Bildung_in_der_digitalen_Welt_idF._vom_07.12.2017.pdf" text:style-name="Internet_20_link" text:visited-style-name="Visited_20_Internet_20_Link">KMK-Strategiepapier, Anhang</text:a>) </text:span></text:p></table:table-cell></table:table-row></table:table></draw:text-box></draw:frame></text:p>
      <text:h text:style-name="Heading_20_4" text:outline-level="4"><text:bookmark-start text:name="__RefHeading___handlungsfelder_4"/><text:bookmark-start text:name="handlungsfelder"/>Handlungsfelder<text:bookmark-end text:name="__RefHeading___handlungsfelder_4"/><text:bookmark-end text:name="handlungsfelder"/></text:h>
      <text:p text:style-name="Text_20_body">Das Strategiepapier weist sieben berufliche Handlungsfelder aus:</text:p>
      <text:list text:style-name="Numbering_20_1" text:continue-numbering="false">
        <text:list-item>
          <text:p text:style-name="Numbering_20_1_Content_First"> <text:a xlink:type="simple" xlink:href="https://wiki.mzclp.de/doku.php?id=mbk:bbs:handlungsfelder#anwendung_und_einsatz_von_digitalen_geraeten_und_arbeitstechniken" text:style-name="Internet_20_link" text:visited-style-name="Visited_20_Internet_20_Link">Anwendung und Einsatz von digitalen Geräten und Arbeitstechniken</text:a></text:p>
        </text:list-item>
        <text:list-item>
          <text:p text:style-name="Numbering_20_1_Content"> <text:a xlink:type="simple" xlink:href="https://wiki.mzclp.de/doku.php?id=mbk:bbs:handlungsfelder#personale_berufliche_handlungsfaehigkeitschuelerinnen" text:style-name="Internet_20_link" text:visited-style-name="Visited_20_Internet_20_Link">Personale berufliche Handlungsfähigkeit</text:a></text:p>
        </text:list-item>
        <text:list-item>
          <text:p text:style-name="Numbering_20_1_Content"> <text:a xlink:type="simple" xlink:href="https://wiki.mzclp.de/doku.php?id=mbk:bbs:handlungsfelder#selbstmanagement_und_selbstorganisationsfaehigkeit" text:style-name="Internet_20_link" text:visited-style-name="Visited_20_Internet_20_Link">Selbstmanagement und Selbstorganisationsfähigkeit</text:a></text:p>
        </text:list-item>
        <text:list-item>
          <text:p text:style-name="Numbering_20_1_Content"> <text:a xlink:type="simple" xlink:href="https://wiki.mzclp.de/doku.php?id=mbk:bbs:handlungsfelder#internationales_denken_und_handeln" text:style-name="Internet_20_link" text:visited-style-name="Visited_20_Internet_20_Link">Internationales Denken und Handeln</text:a></text:p>
        </text:list-item>
        <text:list-item>
          <text:p text:style-name="Numbering_20_1_Content"> <text:a xlink:type="simple" xlink:href="https://wiki.mzclp.de/doku.php?id=mbk:bbs:handlungsfelder#projektorientierte_kooperationsformen" text:style-name="Internet_20_link" text:visited-style-name="Visited_20_Internet_20_Link">Projektorientierte Kooperationsformen</text:a></text:p>
        </text:list-item>
        <text:list-item>
          <text:p text:style-name="Numbering_20_1_Content"> <text:a xlink:type="simple" xlink:href="https://wiki.mzclp.de/doku.php?id=mbk:bbs:handlungsfelder#datenschutz_und_datensicherheit" text:style-name="Internet_20_link" text:visited-style-name="Visited_20_Internet_20_Link">Datenschutz und Datensicherheit</text:a></text:p>
        </text:list-item>
        <text:list-item>
          <text:p text:style-name="Numbering_20_1_Content_Last"> <text:a xlink:type="simple" xlink:href="https://wiki.mzclp.de/doku.php?id=mbk:bbs:handlungsfelder#kritischer_umgang_mit_digital_vernetzten_medien_und_den_folgen_der_digitalisierung_fuer_die_lebens-_und_arbeitswelt" text:style-name="Internet_20_link" text:visited-style-name="Visited_20_Internet_20_Link">Kritischer Umgang mit digital vernetzten Medien und den Folgen der Digitalisierung für die Lebens- und Arbeitswelt</text:a></text:p>
        </text:list-item>
      </text:list>
      <text:p text:style-name="Text_20_body">Diese Handlungsfelder finden sich im „<text:a xlink:type="simple" xlink:href="https://www.mk.niedersachsen.de/download/175679/Strategischer_Handlungsrahmen_fuer_berufsbildende_Schulen_in_Niedersachsen_-_Regionale_Kompetenzzentren_weiterentwickeln.pdf" text:style-name="Internet_20_link" text:visited-style-name="Visited_20_Internet_20_Link">Strategischen Handlungsrahmen BBS 2022</text:a>“ wieder (S.7), bilden also auch in Niedersachsen die Leitlinie im Bereich Medienbildung an der BBS. Die Veröffentlichung des Handlungsrahmens erfolgte im Oktober 2021.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8T13::44:46</meta:creation-date>
    <dc:creator>Generated</dc:creator>
    <dc:date>2026-07-08T13::44:46</dc:date>
    <dc:language>en-US</dc:language>
    <meta:editing-cycles>1</meta:editing-cycles>
    <meta:editing-duration>PT0S</meta:editing-duration>
    <dc:title>mbk:bbs:start</dc:title>
  </office:meta>
</office:document-meta>
</file>