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bbs:handlungsfelder"/><text:bookmark-start text:name="__RefHeading___bbs_handlungsfelder_laut_kmk_1"/><text:bookmark-start text:name="bbs_handlungsfelder_laut_kmk"/>BBS Handlungsfelder laut KMK<text:bookmark-end text:name="__RefHeading___bbs_handlungsfelder_laut_kmk_1"/><text:bookmark-end text:name="bbs_handlungsfelder_laut_kmk"/></text:h>
      <text:p text:style-name="Text_20_body">Das KMK-Strategiepapier formuliert die sieben beruflichen Handlungsfelder als „Metarahmen“, innerhalb dessen die Kompetenzen aus dem Orientierungsrahmen Medienbildung auf berufliche Lernfelder Anwendung finden soll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rahmenbedingungen_2"/><text:bookmark-start text:name="rahmenbedingungen"/>Rahmenbedingungen<text:bookmark-end text:name="__RefHeading___rahmenbedingungen_2"/><text:bookmark-end text:name="rahmenbedingungen"/></text:h><text:p text:style-name="Text_20_body">Es wird davon ausgegangen, dass im allgemeinbildenden Bereich grundlegende Kompetenzen ausgebildet sind, d.h. die Schüler:innen entsprechend vorbereitet in die berufliche Schule kommen. Das wird momentan nicht der Fall sein, da sich die meisten allgemeinbildenden Schulen erst allmählich auf den Weg machen. Ich empfehle daher den Einsatz eines <text:a xlink:type="simple" xlink:href="https://eval.mzclp.de/index.php/687713?lang=de-informal" text:style-name="Internet_20_link" text:visited-style-name="Visited_20_Internet_20_Link">Analyseinstruments</text:a>, um auf Basis von Selbsteinschätzungen ein Überblick darüber zu gewinnen, was Schüler:innen nach eigener Einschätzung schon können (kreiseigene und niedersächsische BBSen). Sprechen Sie uns (maik.riecken@nibis.de, 04471-706002) an, wenn Sie darüber mehr erfahren möchten. Wir können Ihnen dieses Instrument auch schulscharf zur Verfügung stellen.</text:p></table:table-cell></table:table-row></table:table></draw:text-box></draw:frame></text:p>
      <text:p text:style-name="Text_20_body">Im folgenden wird der Versuch unternommen, die KMK-Kompetenzen den beruflichen Handlungsfelder zuzuordnen. Die erste Kompetenzstufe (K1) findet hier keine Berücksichtigung. Das kann nur exemplarischen Charakter haben. Die Ausbildungsgänge einer BBS sind dermaßen vielfältig, dass es schwierig ist, auf alles eine Passung zu finden. Nur für das berufliche Gymnasium lässt sich der Orientierungsrahmen Medienbildung meiner Meinung nach unverändert übernehmen.</text:p>
      <text:h text:style-name="Heading_20_3" text:outline-level="3"><text:bookmark-start text:name="__RefHeading___anwendung_und_einsatz_von_digitalen_geraeten_und_arbeitstechniken_3"/><text:bookmark-start text:name="anwendung_und_einsatz_von_digitalen_geraeten_und_arbeitstechniken"/>Anwendung und Einsatz von digitalen Geräten und Arbeitstechniken<text:bookmark-end text:name="__RefHeading___anwendung_und_einsatz_von_digitalen_geraeten_und_arbeitstechniken_3"/><text:bookmark-end text:name="anwendung_und_einsatz_von_digitalen_geraeten_und_arbeitstechnike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recherchieren in verschiedenen digitalen Umgebungen. (K2) </text:p>
          </table:table-cell>
          <table:table-cell office:value-type="string" table:style-name="tablecell">
            <text:p text:style-name="tablealignleft"> <text:span text:style-name="Emphasis">Suche in digitalen Katalogen (Mechatronik, Elektrotechnik, Bankwesen), Preis- und Angebotsermittlung im Onlineverfahren</text:span>  </text:p>
          </table:table-cell>
        </table:table-row>
        <table:table-row>
          <table:table-cell office:value-type="string" table:style-name="tablecell">
            <text:p text:style-name="tablealignleft"> … rufen Daten und Informationen von verschiedenen Orten ab. (K2) </text:p>
          </table:table-cell>
          <table:table-cell office:value-type="string" table:style-name="tablecell">
            <text:p text:style-name="tablealignleft"> <text:span text:style-name="Emphasis">Preisvergleich beim Einkauf, Ermittlung von Teilenummern, Ermittlung von Versicherungs- und Finanzprodukten, Ermittlung rechtlicher Vorgaben im Steuerrecht</text:span> </text:p>
          </table:table-cell>
        </table:table-row>
        <table:table-row>
          <table:table-cell office:value-type="string" table:style-name="tablecell">
            <text:p text:style-name="tablealignleft">  … können technische Bearbeitungswerkzeuge sowie ästhetische Gestaltungsmittel benennen und wenden diese in verschiedenen Formaten (Text, Bild, Audio, Video, etc.) an (K2)</text:p>
          </table:table-cell>
          <table:table-cell office:value-type="string" table:style-name="tablecell">
            <text:p text:style-name="tablealignleft"> <text:span text:style-name="Emphasis">Kundenkommunikation (Bereitstellung in unterschiedlichen Dateiformaten, ansprechende Anschreiben), bei Präsentationen in nicht firmeneigenen Umgebungen (Präsentationen auf fremder Präsentationstechnik)</text:span>   </text:p>
          </table:table-cell>
        </table:table-row>
        <table:table-row>
          <table:table-cell office:value-type="string" table:style-name="tablecell">
            <text:p text:style-name="tablealignleft"> … verarbeiten Informationen, Inhalte und vorhandene digitale Produkte weiter. (K2)</text:p>
          </table:table-cell>
          <table:table-cell office:value-type="string" table:style-name="tablecell">
            <text:p text:style-name="tablealignleft"> <text:span text:style-name="Emphasis">Angebotserstellung auf Basis von (Kunden-)Vorgaben, digitale Visualisierung von Produkten und Alternativen (Küchenbau, 3d-Raumplanung)</text:span>   </text:p>
          </table:table-cell>
        </table:table-row>
        <table:table-row>
          <table:table-cell office:value-type="string" table:style-name="tablecell">
            <text:p text:style-name="tablealignleft">  … präsentieren ihre Medienprodukte unter Einsatz digitaler Werkzeuge. (K2)</text:p>
          </table:table-cell>
          <table:table-cell office:value-type="string" table:style-name="tablecell">
            <text:p text:style-name="tablealignleft"> <text:span text:style-name="Emphasis">Erstellung von Präsentationen für Meetings und Verkaufsgespräche, Bereitstellung für unterschiedliche Betriebssysteme, Erstellung technischer Dokumentationen</text:span>  </text:p>
          </table:table-cell>
        </table:table-row>
        <table:table-row>
          <table:table-cell office:value-type="string" table:style-name="tablecell">
            <text:p text:style-name="tablealignleft"> … setzen unterschiedliche Gestaltungsmittel zielgerichtet ein und dokumentieren ihren Produktionsprozess. (K3) </text:p>
          </table:table-cell>
          <table:table-cell office:value-type="string" table:style-name="tablecell">
            <text:p text:style-name="tablealignleft"> <text:span text:style-name="Emphasis">Berücksichtigung des Corporate-Design des Arbeitgebers/der Arbeitgeberin, Dokumentation der verwendeten Quellen, Dokumentation des Erstellungsweges im Rahmen des Wissensmanagements innerhalb des Betriebs.</text:span>  </text:p>
          </table:table-cell>
        </table:table-row>
        <table:table-row>
          <table:table-cell office:value-type="string" table:style-name="tablecell">
            <text:p text:style-name="tablealignleft">  … setzen Werkzeuge bedarfsgerecht ein. (K2)</text:p>
          </table:table-cell>
          <table:table-cell office:value-type="string" table:style-name="tablecell">
            <text:p text:style-name="tablealignleft"> <text:span text:style-name="Emphasis">Geeignete Wahl des Werkzeugs bezogen auf die jeweilige Lernsituation, adäquate Anpassung des Aufwands bzw. Komplexität des Werkzeugs an die Erfordernisse</text:span>  </text:p>
          </table:table-cell>
        </table:table-row>
        <table:table-row>
          <table:table-cell office:value-type="string" table:style-name="tablecell">
            <text:p text:style-name="tablealignleft"> … erarbeiten und formulieren erste algorithmische Zusammenhänge. (K2) </text:p>
          </table:table-cell>
          <table:table-cell office:value-type="string" table:style-name="tablecell">
            <text:p text:style-name="tablealignleft"> <text:span text:style-name="Emphasis">Automatisierung von Prozessen (z.B. Erstellung von Nutzung von Makros in Fachanwendungen), bedarfs- und kundengerechte Parametrierung technischer Systeme, v.a. bei Steuerungen</text:span>  </text:p>
          </table:table-cell>
        </table:table-row>
        <table:table-row>
          <table:table-cell office:value-type="string" table:style-name="tablecell">
            <text:p text:style-name="tablealignleft">  … erkennen und formulieren algorithmische Strukturen in digitalen Werkzeugen. (K3)</text:p>
          </table:table-cell>
          <table:table-cell office:value-type="string" table:style-name="tablecell">
            <text:p text:style-name="tablealignleft"> <text:span text:style-name="Emphasis">Vergleich unterschiedlicher Steuerungssysteme und Beratungsleistungen dazu, Entwicklung sinnvoller Grundeinstellungen, strukturierte Fehler- bzw. Störungssuche, Verbesserung bisheriger etablierter betrieblicher Verfahren</text:span>  </text:p>
          </table:table-cell>
        </table:table-row>
      </table:table>
      <text:h text:style-name="Heading_20_3" text:outline-level="3"><text:bookmark-start text:name="__RefHeading___personale_berufliche_handlungsfaehigkeitschuelerinnen_4"/><text:bookmark-start text:name="personale_berufliche_handlungsfaehigkeitschuelerinnen"/>Personale berufliche Handlungsfähigkeit: Schüler:innen...<text:bookmark-end text:name="__RefHeading___personale_berufliche_handlungsfaehigkeitschuelerinnen_4"/><text:bookmark-end text:name="personale_berufliche_handlungsfaehigkeitschuelerinnen"/></text:h>
      <table:table table:style-name="Table">
        <table:table-column/>
        <table:table-column/>
        <table:table-row>
          <table:table-cell office:value-type="string" table:style-name="tablecell">
            <text:p text:style-name="tablealignleft"> <text:span text:style-name="Strong_20_Emphasis">Kompetenzbeschreibung</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organisieren, strukturieren und sichern Daten und Informationen. (K2) </text:p>
          </table:table-cell>
          <table:table-cell office:value-type="string" table:style-name="tablecell">
            <text:p text:style-name="tablealignleft"> <text:span text:style-name="Emphasis">Datenhaltung in CRM-Systemen, Umsetzung betriebsinterner Prozesse in Fachanwendungen, Pflege von Datenbeständen (Eingabe, Löschung, Korrektur, Ergänzung), Partizipation an betriebsinternem Wissensmanagement</text:span> </text:p>
          </table:table-cell>
        </table:table-row>
        <table:table-row>
          <table:table-cell office:value-type="string" table:style-name="tablecell">
            <text:p text:style-name="tablealignleft"> … analysieren und strukturieren themenrelevante Informationen aus Medienangeboten. (K2) </text:p>
          </table:table-cell>
          <table:table-cell office:value-type="string" table:style-name="tablecell">
            <text:p text:style-name="tablealignleft"> <text:span text:style-name="Emphasis">Nutzung relevanter Informationen aus Medienangeboten (auch unkonventionell über YouTube-Channels) für das eigene Berufshandeln, Identifikation der Themenrelevanz</text:span>  </text:p>
          </table:table-cell>
        </table:table-row>
        <table:table-row>
          <table:table-cell office:value-type="string" table:style-name="tablecell">
            <text:p text:style-name="tablealignleft">  … analysieren relevante Quellen. (K2) </text:p>
          </table:table-cell>
          <table:table-cell office:value-type="string" table:style-name="tablecell">
            <text:p text:style-name="tablealignleft"> <text:span text:style-name="Emphasis">Bewertung von berufsbezogenen Inhalten aus unterschiedlichen Quellen (betrieblich, schulisch, außerschulisch), Reflektion der Erkenntnisse mit Fachpersonen/Vertrauenspersonen vor der Integration in das eigene berufliche Handeln.</text:span>  </text:p>
          </table:table-cell>
        </table:table-row>
        <table:table-row>
          <table:table-cell office:value-type="string" table:style-name="tablecell">
            <text:p text:style-name="tablealignleft"> … verarbeiten Suchergebnisse (K2) </text:p>
          </table:table-cell>
          <table:table-cell office:value-type="string" table:style-name="tablecell">
            <text:p text:style-name="tablealignleft"><text:span text:style-name="Emphasis">Integration von Artefakten in eigene Medienprodukte, Integration erfolgreicher Lösungsstrategien in das betriebseigene Wissensmanagement</text:span></text:p>
          </table:table-cell>
        </table:table-row>
        <table:table-row>
          <table:table-cell office:value-type="string" table:style-name="tablecell">
            <text:p text:style-name="tablealignleft">  … führen selbständig komplexe  Medienrecherchen durch. (K3) </text:p>
          </table:table-cell>
          <table:table-cell office:value-type="string" table:style-name="tablecell">
            <text:p text:style-name="tablealignleft"> <text:span text:style-name="Emphasis">Auswahl von geeignetem Bild und Tonmaterial für Präsentationen, Ermittlung von Lösungsstrategien für komplexere Problemstellungen in Fachanwendungen, Ersatzteilrecherche, Angebotsermittlung, Preisvergleiche mit Mitbewerber:innen</text:span>  </text:p>
          </table:table-cell>
        </table:table-row>
        <table:table-row>
          <table:table-cell office:value-type="string" table:style-name="tablecell">
            <text:p text:style-name="tablealignleft"> … bewerten kriteriengeleitet Informationsquellen und Suchergebnisse. (K3)  </text:p>
          </table:table-cell>
          <table:table-cell office:value-type="string" table:style-name="tablecell">
            <text:p text:style-name="tablealignleft"> <text:span text:style-name="Emphasis">Fehlerlösungen auf YouTube oder Apps auf die Einhaltung fachlicher Standards überprüfen (Handwerk), Qualitätseinschätzung bei der Beschaffung von Ersatzteilen aus unterschiedlichen Quellen, Identifikation geeigneter Bezugsquellen für Ware und Teile</text:span> </text:p>
          </table:table-cell>
        </table:table-row>
        <table:table-row>
          <table:table-cell office:value-type="string" table:style-name="tablecell">
            <text:p text:style-name="tablealignleft">  … sichern Ergebnisse mit selbstgewählten Methoden und Strategien. (K3) </text:p>
          </table:table-cell>
          <table:table-cell office:value-type="string" table:style-name="tablecell">
            <text:p text:style-name="tablealignleft"> <text:span text:style-name="Emphasis">Aufbereitung von Daten für Entscheidungen im Betrieb, Dokumentation von Fehlern und Fehlersuchstrategien, Erfassung von Dienstleistungen bzw. Handlungsschritten für die Rechnungsstellung</text:span> </text:p>
          </table:table-cell>
        </table:table-row>
        <table:table-row>
          <table:table-cell office:value-type="string" table:style-name="tablecell">
            <text:p text:style-name="tablealignleft"> … geben Erkenntnisse aus Medienerfahrungen weiter und bringen diese in kommunikative und kooperative Prozesse ein. (K3)  </text:p>
          </table:table-cell>
          <table:table-cell office:value-type="string" table:style-name="tablecell">
            <text:p text:style-name="tablealignleft"> <text:span text:style-name="Emphasis">Innerbetriebliche Etablierung veränderter Arbeitsprozesse z.B. aus schulischer Vorbildung, Kommunikation von Erfahrungen aus Kundengesprächen, Überblick über Kunden zur Verfügung stehende digitale Werkzeuge schaffen</text:span> </text:p>
          </table:table-cell>
        </table:table-row>
        <table:table-row>
          <table:table-cell office:value-type="string" table:style-name="tablecell">
            <text:p text:style-name="tablealignleft">  … verwenden verschiedene digitale Kommunikationsmöglichkeiten zielgerichtet, adressaten- und situationsgerecht. (K3) </text:p>
          </table:table-cell>
          <table:table-cell office:value-type="string" table:style-name="tablecell">
            <text:p text:style-name="tablealignleft"> <text:span text:style-name="Emphasis">Wahl des geeigneten Werkzeugs für die Kundenkommunikation, differenzierte Ansprache des Gegenübers anhängig von der Beziehungsebene (Kollegin/Kollege, Vorgesetzte/r, Kund:in etc.), Berücksichtigung des Arbeitschutzes (z.B. Abgrenzung von Arbeit und Freizeit) </text:span> </text:p>
          </table:table-cell>
        </table:table-row>
        <table:table-row>
          <table:table-cell office:value-type="string" table:style-name="tablecell">
            <text:p text:style-name="tablealignleft"> … teilen ihre Produkte unter Berücksichtigung von Urheber- und Nutzungsrecht. (K3)  </text:p>
          </table:table-cell>
          <table:table-cell office:value-type="string" table:style-name="tablecell">
            <text:p text:style-name="tablealignleft"> <text:span text:style-name="Emphasis">reflektierte Verwendung von Ton-, Video- und Grafikdateien in der geschäftlichen Kommunikation und der Kommunikation nach außen, Bewusstsein für unterschiedliche Lizenzmodelle, z.B. © vs. CC</text:span> </text:p>
          </table:table-cell>
        </table:table-row>
        <table:table-row>
          <table:table-cell office:value-type="string" table:style-name="tablecell">
            <text:p text:style-name="tablealignleft">  … definieren Kriterien für die Beurteilung von Medienprodukten. (K2) </text:p>
          </table:table-cell>
          <table:table-cell office:value-type="string" table:style-name="tablecell">
            <text:p text:style-name="tablealignleft"> <text:span text:style-name="Emphasis">Reflektion unterschiedlicher fachlicher Präsentationen, Einbezug urheber- und lizenzrechtlicher Auswahlkriterien, Reflektion von Featurefilmen und Socialmediaauftritten des eigenen Betriebes</text:span>  </text:p>
          </table:table-cell>
        </table:table-row>
        <table:table-row>
          <table:table-cell office:value-type="string" table:style-name="tablecell">
            <text:p text:style-name="tablealignleft"> … wählen geeignete Präsentationsformen für eine sach- und addressatengerechte Veröffentlichung ihrer Medienprodukte (K3) </text:p>
          </table:table-cell>
          <table:table-cell office:value-type="string" table:style-name="tablecell">
            <text:p text:style-name="tablealignleft"> <text:span text:style-name="Emphasis">Kenntnis unterschiedlicher Werkzeuge und Plattformen für die betriebliche Kommunikation, je nach Kontext Wahl des adäquaten Medienprodukts</text:span> </text:p>
          </table:table-cell>
        </table:table-row>
        <table:table-row>
          <table:table-cell office:value-type="string" table:style-name="tablecell">
            <text:p text:style-name="tablealignleft">  … agieren sicher und verantwortungsbewusst in digitalen Umgebungen. (K3) </text:p>
          </table:table-cell>
          <table:table-cell office:value-type="string" table:style-name="tablecell">
            <text:p text:style-name="tablealignleft"> <text:span text:style-name="Emphasis">Trennung von Rollen (z.B. Angestellter/e und private Person) auf Socialmedia, Vermeidung der öffentlichen Kritik am Arbeitgeber sofern arbeitsrechtliche Belange zu berücksichtigen sind.</text:span> </text:p>
          </table:table-cell>
        </table:table-row>
        <table:table-row>
          <table:table-cell office:value-type="string" table:style-name="tablecell">
            <text:p text:style-name="tablealignleft"> … formulieren Anforderungen an digitale Lernumgebungen. (K2) </text:p>
          </table:table-cell>
          <table:table-cell office:value-type="string" table:style-name="tablecell">
            <text:p text:style-name="tablealignleft"> <text:span text:style-name="Emphasis">Eignung für die Arbeitsprozesse im Betrieb, Passung zu eigenen Arbeitsabläufen, Notwendigkeit von Rückkanälen</text:span>  </text:p>
          </table:table-cell>
        </table:table-row>
        <table:table-row>
          <table:table-cell office:value-type="string" table:style-name="tablecell">
            <text:p text:style-name="tablealignleft">  … ermitteln Bedarfe für die Lösung technischer Probleme. (K2) </text:p>
          </table:table-cell>
          <table:table-cell office:value-type="string" table:style-name="tablecell">
            <text:p text:style-name="tablealignleft"> <text:span text:style-name="Emphasis">Strukturierte Fehlersuche, Erfahrungsaustausch in der Lehre, Dokumentation von bereits erfolgreichen Lösungen.</text:span>  </text:p>
          </table:table-cell>
        </table:table-row>
        <table:table-row>
          <table:table-cell office:value-type="string" table:style-name="tablecell">
            <text:p text:style-name="tablealignleft"> … bewerten und nutzen effektive digitale Lernmöglichkeiten und digitale Werkzeuge sowie Medien zum Lernen, Arbeiten und Problemlösen. (K3) </text:p>
          </table:table-cell>
          <table:table-cell office:value-type="string" table:style-name="tablecell">
            <text:p text:style-name="tablealignleft"> <text:span text:style-name="Emphasis">Aufbau eines Lernnetzwerks über den Betrieb hinaus, Nutzung digitaler und analoger Formate</text:span></text:p>
          </table:table-cell>
        </table:table-row>
        <table:table-row>
          <table:table-cell office:value-type="string" table:style-name="tablecell">
            <text:p text:style-name="tablealignleft">  … planen und verwenden eine strukturierte, algorithmische Sequenz bei der Erstellung eigener Programme zur Problemlösung. (K3) </text:p>
          </table:table-cell>
          <table:table-cell office:value-type="string" table:style-name="tablecell">
            <text:p text:style-name="tablealignleft"> <text:span text:style-name="Emphasis">Nutzung von vorgebenen Fehlersuchstrategien (z.B. in Betriebsanleitung), Modifikation dieser Strategien auf Basis eigener Erfahrungen, Verschriftlichung selbst gefundener Strategien, kontextbezogene Parametrierung von Steuerungen, Aufbau adäquater Schaltung für den vorher definierten Zweck, Berücksichtigung von Vorschriften bei der Umsetzung </text:span>  </text:p>
          </table:table-cell>
        </table:table-row>
      </table:table>
      <text:h text:style-name="Heading_20_3" text:outline-level="3"><text:bookmark-start text:name="__RefHeading___selbstmanagement_und_selbstorganisationsfaehigkeit_5"/><text:bookmark-start text:name="selbstmanagement_und_selbstorganisationsfaehigkeit"/>Selbstmanagement und Selbstorganisationsfähigkeit<text:bookmark-end text:name="__RefHeading___selbstmanagement_und_selbstorganisationsfaehigkeit_5"/><text:bookmark-end text:name="selbstmanagement_und_selbstorganisationsfaehigkei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passen ihre Kommunikation und ihr Verhalten der jeweiligen digitalen Umgebung an. (K2)</text:p>
          </table:table-cell>
          <table:table-cell office:value-type="string" table:style-name="tablecell">
            <text:p text:style-name="tablealignleft"><text:span text:style-name="Emphasis">Trennung von Privatleben und beruflicher Tätigkeit auf Socialmedia, Kundenkommunikation über Messenger den jeweiligen Beziehungen anpassen, adäquates Antwortverhalten in digitaler Kommunikation</text:span>  </text:p>
          </table:table-cell>
        </table:table-row>
        <table:table-row>
          <table:table-cell office:value-type="string" table:style-name="tablecell">
            <text:p text:style-name="tablealignleft"> … beurteilen Chancen und Risiken verschiedener Kommunikationsmöglichkeiten in digitalen Umgebungen. (K2) </text:p>
          </table:table-cell>
          <table:table-cell office:value-type="string" table:style-name="tablecell">
            <text:p text:style-name="tablealignleft"> <text:span text:style-name="Emphasis">Analyse der in einem Betrieb praktizierten Kommunikationskanäle mit Lieferanten oder Kunden, bewusste Entscheidungen für digitale/analoge/hybride Formate</text:span> </text:p>
          </table:table-cell>
        </table:table-row>
        <table:table-row>
          <table:table-cell office:value-type="string" table:style-name="tablecell">
            <text:p text:style-name="tablealignleft">  … reflektieren die Nutzung digitaler Kommunikationsmöglichkeiten und kommunizieren verantwortungsbewusst. (K2)</text:p>
          </table:table-cell>
          <table:table-cell office:value-type="string" table:style-name="tablecell">
            <text:p text:style-name="tablealignleft"><text:span text:style-name="Emphasis">Analyse der in einem Betrieb praktizierten Kommunikationskanäle mit Lieferanten oder Kunden, bewusste Entscheidungen für digitale/analoge/hybride Formate, Verwendung adäquater - betrieblich angemessener - Sprache</text:span>  </text:p>
          </table:table-cell>
        </table:table-row>
        <table:table-row>
          <table:table-cell office:value-type="string" table:style-name="tablecell">
            <text:p text:style-name="tablealignleft"> … kooperieren selbständig, reflektiert sowie verantwortungsbewusst in digitalen Umgebungen. (K3) </text:p>
          </table:table-cell>
          <table:table-cell office:value-type="string" table:style-name="tablecell">
            <text:p text:style-name="tablealignleft"><text:span text:style-name="Emphasis">Absprachen mit Kolleg:innen (z.B. Werkzeug- und Arbeitsmittelanforderungen im Kundenservice), Unterscheidung der Hierarchieebenen bei Ansprache und Stil der Kommunikation, Aktive Nutzung der Angebote des Arbeitgebers zum Wissensmanagement und Ausstausch</text:span> </text:p>
          </table:table-cell>
        </table:table-row>
        <table:table-row>
          <table:table-cell office:value-type="string" table:style-name="tablecell">
            <text:p text:style-name="tablealignleft">  … kennen die Bedeutung von  geistigem Eigentum. (K2)</text:p>
          </table:table-cell>
          <table:table-cell office:value-type="string" table:style-name="tablecell">
            <text:p text:style-name="tablealignleft"><text:span text:style-name="Emphasis">Reflektierte Verwendung von digitalen Artefakten (Texte, Bilder, Videos etc.) in der Außenkommunikation des Betriebs, Kenntnis unterschiedlicher Lizenzmodelle, Nutzung geeigneter Lizenzmodelle für betrieblich erstellte Publikationen (Webseite, Betriebsanleitung, Störungsleitfäden etc.) </text:span>  </text:p>
          </table:table-cell>
        </table:table-row>
        <table:table-row>
          <table:table-cell office:value-type="string" table:style-name="tablecell">
            <text:p text:style-name="tablealignleft"> … reflektieren ihr eigenes Nutzungsverhalten und vereinbaren Regeln zum Umgang mit digitalen Endgeräten.  (K2) </text:p>
          </table:table-cell>
          <table:table-cell office:value-type="string" table:style-name="tablecell">
            <text:p text:style-name="tablealignleft"><text:span text:style-name="Emphasis">Reflektion und Umsetzung der Nutzungsregeln für betriebliche Kommunikationsmittel und Geräte (Diensthandy, Dienstlaptop etc.), reflektierte Nutzung von Privatgeräten für betriebliche Zwecke insbesondere wenn betriebliche Alternativen vorhanden sind, keine private Nutzung von dienstlichen Geräten (falls keine technische Trennung eingerichtet ist)</text:span> </text:p>
          </table:table-cell>
        </table:table-row>
        <table:table-row>
          <table:table-cell office:value-type="string" table:style-name="tablecell">
            <text:p text:style-name="tablealignleft">  … wenden Strategien zum Selbstschutz und zur Selbstkontrolle an. (K2)</text:p>
          </table:table-cell>
          <table:table-cell office:value-type="string" table:style-name="tablecell">
            <text:p text:style-name="tablealignleft"> <text:span text:style-name="Emphasis">reflektierter Umgang mit der Entgrenzung zwischen Arbeitswelt und dem Privatraum - gerade auch durch digitale Medien, Bewusstsein um Arbeitnehmer:innenrechte </text:span>  </text:p>
          </table:table-cell>
        </table:table-row>
        <table:table-row>
          <table:table-cell office:value-type="string" table:style-name="tablecell">
            <text:p text:style-name="tablealignleft"> … reflektieren ihre Selbstdarstellung in sozialen Medien. (K2) </text:p>
          </table:table-cell>
          <table:table-cell office:value-type="string" table:style-name="tablecell">
            <text:p text:style-name="tablealignleft"> <text:span text:style-name="Emphasis">die digitale Selbstdarstellung in unterschiedlichen Perspektiven sehen (Bewerber:innen zu „googeln“ ist zwar verboten, jedoch durchaus Praxis), die private Socialmediapersönlichkeit von der beruflichen reflektiert trennen</text:span> </text:p>
          </table:table-cell>
        </table:table-row>
        <table:table-row>
          <table:table-cell office:value-type="string" table:style-name="tablecell">
            <text:p text:style-name="tablealignleft">  … nutzen digitale Werkzeuge (z. B. Apps) zur Förderung der eigenen Gesundheit. (K2)</text:p>
          </table:table-cell>
          <table:table-cell office:value-type="string" table:style-name="tablecell">
            <text:p text:style-name="tablealignleft"> <text:span text:style-name="Emphasis">Arbeitszeiterfassung und Arbeitsdokumentation, ggf. Bewegungsanalyse zur Vorbeugung von gesundheitlichen Schäden</text:span> </text:p>
          </table:table-cell>
        </table:table-row>
        <table:table-row>
          <table:table-cell office:value-type="string" table:style-name="tablecell">
            <text:p text:style-name="tablealignleft"> … beurteilen den Nutzen digitaler Lernumgebungen für den persönlichen Gebrauch. (K2) </text:p>
          </table:table-cell>
          <table:table-cell office:value-type="string" table:style-name="tablecell">
            <text:p text:style-name="tablealignleft"> <text:span text:style-name="Emphasis">eigenverantwortlich verschiedene digitale Lernumgebungen wie Learning-Apps, w3schools.com, etc. nutzen</text:span></text:p>
          </table:table-cell>
        </table:table-row>
        <table:table-row>
          <table:table-cell office:value-type="string" table:style-name="tablecell">
            <text:p text:style-name="tablealignleft">  …identifizieren passende Werkzeuge zur Problemlösung. (K2)</text:p>
          </table:table-cell>
          <table:table-cell office:value-type="string" table:style-name="tablecell">
            <text:p text:style-name="tablealignleft"> <text:span text:style-name="Emphasis">Auswahl geeigneter digitaler Werkzeuge zur Planung und Management eines Projektes, Auswahl geeigneter digitaler Werkzeuge zur Information und Dokumentation, Auswahl geeigneter digitaler Werkzeuge zur Datenerfassung und Dokumentation.</text:span> </text:p>
          </table:table-cell>
        </table:table-row>
        <table:table-row>
          <table:table-cell office:value-type="string" table:style-name="tablecell">
            <text:p text:style-name="tablealignleft"> … entwickeln Lösungsstrategien. (K2) </text:p>
          </table:table-cell>
          <table:table-cell office:value-type="string" table:style-name="tablecell">
            <text:p text:style-name="tablealignleft"> <text:span text:style-name="Emphasis">Visualisierung von Ergebnissen mit Hilfe geeigneter digitaler Werkzeuge</text:span> </text:p>
          </table:table-cell>
        </table:table-row>
        <table:table-row>
          <table:table-cell office:value-type="string" table:style-name="tablecell">
            <text:p text:style-name="tablealignleft">  … entwickeln und nutzen Strategien zur Beseitigung eigener Defizite bei der Nutzung digitaler Werkzeuge. (K2)</text:p>
          </table:table-cell>
          <table:table-cell office:value-type="string" table:style-name="tablecell">
            <text:p text:style-name="tablealignleft"> <text:span text:style-name="Emphasis">Nutzung von Manuals und Erklärvideos (Screencasts) zur Beseitigung eigener Defizite bei der Nutzung digitaler Medien</text:span>  </text:p>
          </table:table-cell>
        </table:table-row>
        <table:table-row>
          <table:table-cell office:value-type="string" table:style-name="tablecell">
            <text:p text:style-name="tablealignleft"> … passen digitale Umgebungen und Werkzeuge zum persönlichen Gebrauch an. (K3) </text:p>
          </table:table-cell>
          <table:table-cell office:value-type="string" table:style-name="tablecell">
            <text:p text:style-name="tablealignleft"> <text:span text:style-name="Emphasis">Entwicklung eigener Makros, Autotexte und Dokumentenvorlagen, Veränderungen von Programmoberflächen, Einrichten einer CNC-Fräsmaschine mit ihren technologischen Daten und Werkzeuginformationen - Grundlagen - G-Code Programmierung (PAL) </text:span> </text:p>
          </table:table-cell>
        </table:table-row>
        <table:table-row>
          <table:table-cell office:value-type="string" table:style-name="tablecell">
            <text:p text:style-name="tablealignleft">  … finden Lösungen für technische Probleme und verstehen Funktionsweisen sowie grundlegende Prinzipien der digitalen Welt. (K3)</text:p>
          </table:table-cell>
          <table:table-cell office:value-type="string" table:style-name="tablecell">
            <text:p text:style-name="tablealignleft"> <text:span text:style-name="Emphasis">Einrichten einer CNC-Maschine mit ihren technologischen Daten und Werkzeuginformationen - Grundlagen - G-Code Programmierung (PAL) - Programmieren von Dreh- und Frästeilen - Werkzeugverwaltung - Spezielle Dreh- und Fräseoption, Programmierung und Anpassung eines Webshops mit PHP</text:span>  </text:p>
          </table:table-cell>
        </table:table-row>
        <table:table-row>
          <table:table-cell office:value-type="string" table:style-name="tablecell">
            <text:p text:style-name="tablealignleft"> … setzen Lösungsstrategien effektiv um. (K3) </text:p>
          </table:table-cell>
          <table:table-cell office:value-type="string" table:style-name="tablecell">
            <text:p text:style-name="tablealignleft"> <text:span text:style-name="Emphasis">Programmieren von Dreh- und Frästeilen - Werkzeugverwaltung - Spezielle Dreh- und Fräsoptionen</text:span></text:p>
          </table:table-cell>
        </table:table-row>
        <table:table-row>
          <table:table-cell office:value-type="string" table:style-name="tablecell">
            <text:p text:style-name="tablealignleft">  … analysieren und vergleichen Medienangebote und deren Gestaltungsmittel. (K2)</text:p>
          </table:table-cell>
          <table:table-cell office:value-type="string" table:style-name="tablecell">
            <text:p text:style-name="tablealignleft">  <text:span text:style-name="Emphasis">Vergleich von Katalogen von Ersatzteilanbietern im KFZ-Bereiche, Vergleich verschiedener Webshops</text:span> </text:p>
          </table:table-cell>
        </table:table-row>
        <table:table-row>
          <table:table-cell office:value-type="string" table:style-name="tablecell">
            <text:p text:style-name="tablealignleft"> … analysieren und modifizieren den eigenen Mediengebrauch. (K2) </text:p>
          </table:table-cell>
          <table:table-cell office:value-type="string" table:style-name="tablecell">
            <text:p text:style-name="tablealignleft"> <text:span text:style-name="Emphasis">Kenntnis der Finanzierungsarten verschiedener Medienanbieter (Werbung, Gebühren, Beiträge), Intention verschiedener Medienanbieter (Influencer)</text:span></text:p>
          </table:table-cell>
        </table:table-row>
        <table:table-row>
          <table:table-cell office:value-type="string" table:style-name="tablecell">
            <text:p text:style-name="tablealignleft">  … beurteilen durch Medien vermittelte Rollen- und Wirklichkeitsvorstellungen. (K2)</text:p>
          </table:table-cell>
          <table:table-cell office:value-type="string" table:style-name="tablecell">
            <text:p text:style-name="tablealignleft"> <text:span text:style-name="Emphasis">Analyse von Imagefilmen verschiedener Unternehmen bzgl. der vermittelten Rollen- und Wirklichkeitsvorstellungen</text:span>  </text:p>
          </table:table-cell>
        </table:table-row>
        <table:table-row>
          <table:table-cell office:value-type="string" table:style-name="tablecell">
            <text:p text:style-name="tablealignleft"> … bewerten Medienangebote und deren Gestaltungsmittel. (K3) </text:p>
          </table:table-cell>
          <table:table-cell office:value-type="string" table:style-name="tablecell">
            <text:p text:style-name="tablealignleft"> <text:span text:style-name="Emphasis">kriteriengeleitete Annalyse der Websites verschiedener Unternehmen (Navigation, Funktionalitäten)</text:span> </text:p>
          </table:table-cell>
        </table:table-row>
        <table:table-row>
          <table:table-cell office:value-type="string" table:style-name="tablecell">
            <text:p text:style-name="tablealignleft">  … setzen sich mit dem Problem der ständigen Verfügung Erreichbarkeit kritisch auseinander.</text:p>
          </table:table-cell>
          <table:table-cell office:value-type="string" table:style-name="tablecell">
            <text:p text:style-name="tablealignleft"> <text:span text:style-name="Emphasis">Thematisierung von FOMO als Problem der digitalen Gesellschaft,Vereinbarung verbindlicher Regeln der Erreichbarkeit in der Klassengruppe im LMS</text:span> </text:p>
          </table:table-cell>
        </table:table-row>
      </table:table>
      <text:h text:style-name="Heading_20_3" text:outline-level="3"><text:bookmark-start text:name="__RefHeading___internationales_denken_und_handeln_6"/><text:bookmark-start text:name="internationales_denken_und_handeln"/>Internationales Denken und Handeln<text:bookmark-end text:name="__RefHeading___internationales_denken_und_handeln_6"/><text:bookmark-end text:name="internationales_denken_und_handel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bereiten Informationen unter Berücksichtigung rechtlicher Vorgaben auf. (K3)</text:p>
          </table:table-cell>
          <table:table-cell office:value-type="string" table:style-name="tablecell">
            <text:p text:style-name="tablealignleft">  <text:span text:style-name="Emphasis">Präsentation des eigenen Betriebes unter Datenschutzaspekten oder Berücksichtigung des Wettbewerbs, Angebotsvergleich verschiedener Anbieter</text:span>  </text:p>
          </table:table-cell>
        </table:table-row>
        <table:table-row>
          <table:table-cell office:value-type="string" table:style-name="tablecell">
            <text:p text:style-name="tablealignleft"> … beteiligen sich an gesellschaftlichen Diskursen, und nutzen ihre Medienerfahrungen und Kommunikationsmöglichkeiten zur aktiven gesellschaftlichen Partizipation (K3) </text:p>
          </table:table-cell>
          <table:table-cell office:value-type="string" table:style-name="tablecell">
            <text:p text:style-name="tablealignleft"> <text:span text:style-name="Emphasis">Erstellung einen eigenen Klassenblogs, ein Wikis oder eines digitale Berichtshefts</text:span>  </text:p>
          </table:table-cell>
        </table:table-row>
        <table:table-row>
          <table:table-cell office:value-type="string" table:style-name="tablecell">
            <text:p text:style-name="tablealignleft">  … berücksichtigen ethische Prinzipien und kulturelle Vielfalt bei der Kommunikation und Kooperation in digitalen Umgebungen. (K3)</text:p>
          </table:table-cell>
          <table:table-cell office:value-type="string" table:style-name="tablecell">
            <text:p text:style-name="tablealignleft">  <text:span text:style-name="Emphasis">Analyse von Medienangeboten verschiedener Staaten, Berücksichtigung der Besonderheiten verschiedener Kulturen bei der Mediennutzung</text:span>  </text:p>
          </table:table-cell>
        </table:table-row>
        <table:table-row>
          <table:table-cell office:value-type="string" table:style-name="tablecell">
            <text:p text:style-name="tablealignleft"> … berücksichtigen Persönlichkeits-, Urheber- und Nutzungsrechte bei ihren Gestaltungs- und Produktionsprozessen. (K3) </text:p>
          </table:table-cell>
          <table:table-cell office:value-type="string" table:style-name="tablecell">
            <text:p text:style-name="tablealignleft"> <text:span text:style-name="Emphasis">Berücksichtigung der Persönlichkeits-, Urheber- und Nutzungsrechte bei der Erstellung von Filmen, Websites und Blogs, Ergänzung selbst erstellter Medienprodukte um notwendige Quellenangaben und Lizenzen, Nutzung geeigneter Lizenzen (CC), Differenzierung zwischen verschiedenen Lizenzarten</text:span> </text:p>
          </table:table-cell>
        </table:table-row>
      </table:table>
      <text:h text:style-name="Heading_20_3" text:outline-level="3"><text:bookmark-start text:name="__RefHeading___projektorientierte_kooperationsformen_7"/><text:bookmark-start text:name="projektorientierte_kooperationsformen"/>Projektorientierte Kooperationsformen<text:bookmark-end text:name="__RefHeading___projektorientierte_kooperationsformen_7"/><text:bookmark-end text:name="projektorientierte_kooperationsformen"/></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führen in kooperativen Arbeitsprozessen mit digitalen Werkzeugen Daten, Informationen und Ressourcen zusammen. (K2) </text:p>
          </table:table-cell>
          <table:table-cell office:value-type="string" table:style-name="tablecell">
            <text:p text:style-name="tablealignleft"> <text:span text:style-name="Emphasis">Kollobarative Dokumente zur Vorbereitung einer Pflegedokumentationen nutzen, ein Wiki zur Berufsbildung einrichten und dort Inhalte einpflegen, Webwerkzeuge (Mentimeter, kits.blog) zur Projektplanung oder Projektevaluation einsetzen</text:span>  </text:p>
          </table:table-cell>
        </table:table-row>
        <table:table-row>
          <table:table-cell office:value-type="string" table:style-name="tablecell">
            <text:p text:style-name="tablealignleft"> … wählen in kooperativen Arbeitsprozessen passende digitale Werkzeuge bzw. Plattformen zum Teilen und beherrschen die Referenzierungspraxis (Quellenangaben). (K2) </text:p>
          </table:table-cell>
          <table:table-cell office:value-type="string" table:style-name="tablecell">
            <text:p text:style-name="tablealignleft"> <text:span text:style-name="Emphasis">die Nutzung einer App zur Wiederholung von Prüfungsinhalten in Wirtschaft und Technik planen, die Herkunft jeder Bild- und Textquelle in Präsentationen unter Berücksichtigung der Nutzungsrechte verwenden und angeben</text:span> </text:p>
          </table:table-cell>
        </table:table-row>
        <table:table-row>
          <table:table-cell office:value-type="string" table:style-name="tablecell">
            <text:p text:style-name="tablealignleft">  … integrieren eigene digitale Produkte in bestehendes Wissen. (K3) </text:p>
          </table:table-cell>
          <table:table-cell office:value-type="string" table:style-name="tablecell">
            <text:p text:style-name="tablealignleft"> <text:span text:style-name="Emphasis">Mindmapping-Tools zur Dokumentation und Strukturierung von Lernfeldern und Lernsituationen nutzen</text:span>  </text:p>
          </table:table-cell>
        </table:table-row>
        <table:table-row>
          <table:table-cell office:value-type="string" table:style-name="tablecell">
            <text:p text:style-name="tablealignleft"> … geben kriteriengeleitet Rückmeldung zum Medienprodukt und zur Präsentation </text:p>
          </table:table-cell>
          <table:table-cell office:value-type="string" table:style-name="tablecell">
            <text:p text:style-name="tablealignleft"> <text:span text:style-name="Emphasis">Abstimmungs- und Brainstorming Tools zur Bewertung von eigenen und fremden Medienprodukten nutzen</text:span> </text:p>
          </table:table-cell>
        </table:table-row>
        <table:table-row>
          <table:table-cell office:value-type="string" table:style-name="tablecell">
            <text:p text:style-name="tablealignleft">  … nutzen digitale Technologien für soziales Wohlergehen und Eingliederung. (K3) </text:p>
          </table:table-cell>
          <table:table-cell office:value-type="string" table:style-name="tablecell">
            <text:p text:style-name="tablealignleft"> <text:span text:style-name="Emphasis">einen Aufruf auf der Homepage der Schule für eine Blutspende-oder Typisierungsaktion im Rahmen des Fachunterrichts, Wissen innerhalb einer Lernsituation teilen</text:span>  </text:p>
          </table:table-cell>
        </table:table-row>
        <table:table-row>
          <table:table-cell office:value-type="string" table:style-name="tablecell">
            <text:p text:style-name="tablealignleft"> … nutzen digitale Technologien zum Schutz von Natur und Umwelt. </text:p>
          </table:table-cell>
          <table:table-cell office:value-type="string" table:style-name="tablecell">
            <text:p text:style-name="tablealignleft"> <text:span text:style-name="Emphasis">geeignete Apps zum Energiesparen nutzen, Carsharing-Angebote nutzen, an Themen wie dem digitalen Fußabdruck im Bereich von Energie- und Gebäudetechnik arbeiten</text:span> </text:p>
          </table:table-cell>
        </table:table-row>
        <table:table-row>
          <table:table-cell office:value-type="string" table:style-name="tablecell">
            <text:p text:style-name="tablealignleft">  … teilen Strategien zur Beseitigung eigener Defizite bei der Nutzung digitaler Werkzeuge mit anderen. (K3) </text:p>
          </table:table-cell>
          <table:table-cell office:value-type="string" table:style-name="tablecell">
            <text:p text:style-name="tablealignleft"><text:span text:style-name="Emphasis">entsprechende digitale Gruppen nutzen (schulintern und -extern), FAQ-Checklisten innerhalb ihres schulischen LMS anlegen</text:span>  </text:p>
          </table:table-cell>
        </table:table-row>
      </table:table>
      <text:h text:style-name="Heading_20_3" text:outline-level="3"><text:bookmark-start text:name="__RefHeading___datenschutz_und_datensicherheit_8"/><text:bookmark-start text:name="datenschutz_und_datensicherheit"/>Datenschutz und Datensicherheit<text:bookmark-end text:name="__RefHeading___datenschutz_und_datensicherheit_8"/><text:bookmark-end text:name="datenschutz_und_datensicherhei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text:span text:style-name="Strong_20_Emphasis">Anwendungsbeispiele in der beruflichen Bildung</text:span> (Konkretisierung)</text:p>
          </table:table-cell>
        </table:table-row>
        <table:table-row>
          <table:table-cell office:value-type="string" table:style-name="tablecell">
            <text:p text:style-name="tablealignleft">  … entwickeln ein Bewusstsein für Datensicherheit, Datenschutz und Datenmissbrauch, um ihre Privatsphäre durch geeignete Maßnahmen zu schützen. (K2) </text:p>
          </table:table-cell>
          <table:table-cell office:value-type="string" table:style-name="tablecell">
            <text:p text:style-name="tablealignleft"><text:span text:style-name="Emphasis">Umsetzung der Compliance eines Arbeitgebers beim Öffnen von E-Mailanhängen und der Nutzung von Links in E-Mails</text:span> </text:p>
          </table:table-cell>
        </table:table-row>
        <table:table-row>
          <table:table-cell office:value-type="string" table:style-name="tablecell">
            <text:p text:style-name="tablealignleft"> … berücksichtigen Jugendschutz- und Verbraucherschutzmaßnahmen. (K2) </text:p>
          </table:table-cell>
          <table:table-cell office:value-type="string" table:style-name="tablecell">
            <text:p text:style-name="tablealignleft"> <text:span text:style-name="Emphasis">Berücksichtigung rechtlicher Vorgaben bei der Außenkommunikation eines Arbeitgebers, Einhaltung von Datenschutzvorgaben bei Vertragsabschlüssen und Beratungen</text:span></text:p>
          </table:table-cell>
        </table:table-row>
        <table:table-row>
          <table:table-cell office:value-type="string" table:style-name="tablecell">
            <text:p text:style-name="tablealignleft">  … nutzen bewusst Internetdienste und wenden dort Strategien zum Schutz personenbezogener Daten an. (K3) </text:p>
          </table:table-cell>
          <table:table-cell office:value-type="string" table:style-name="tablecell">
            <text:p text:style-name="tablealignleft"><text:span text:style-name="Emphasis">die beruflichen Kontaktdaten sensibel bei Registrierungsprozessen auf Plattformen einsetzen, Trennung von Person und beruflicher Rolle innerhalb der arbeitgeberinternen digitalen Kommunikation</text:span>  </text:p>
          </table:table-cell>
        </table:table-row>
        <table:table-row>
          <table:table-cell office:value-type="string" table:style-name="tablecell">
            <text:p text:style-name="tablealignleft"> … beurteilen verwendete digitale Werkzeuge im Hinblick auf den Datenschutz und mögliche gesellschaftliche Auswirkungen. (K3) </text:p>
          </table:table-cell>
          <table:table-cell office:value-type="string" table:style-name="tablecell">
            <text:p text:style-name="tablealignleft"> <text:span text:style-name="Emphasis">datenschutzsensibles Auftreten in der Kundenkommunikation, sensibler Umgang mit Kundendaten im Alltag, Bewusstsein um Auswirkungen von Datenverlust für einen Betrieb</text:span> </text:p>
          </table:table-cell>
        </table:table-row>
      </table:table>
      <text:h text:style-name="Heading_20_3" text:outline-level="3"><text:bookmark-start text:name="__RefHeading___kritischer_umgang_mit_digital_vernetzten_medien_und_den_folgen_der_digitalisierung_fuer_die_lebens-_und_arbeitswelt_9"/><text:bookmark-start text:name="kritischer_umgang_mit_digital_vernetzten_medien_und_den_folgen_der_digitalisierung_fuer_die_lebens-_und_arbeitswelt"/>Kritischer Umgang mit digital vernetzten Medien und den Folgen der Digitalisierung für die Lebens- und Arbeitswelt<text:bookmark-end text:name="__RefHeading___kritischer_umgang_mit_digital_vernetzten_medien_und_den_folgen_der_digitalisierung_fuer_die_lebens-_und_arbeitswelt_9"/><text:bookmark-end text:name="kritischer_umgang_mit_digital_vernetzten_medien_und_den_folgen_der_digitalisierung_fuer_die_lebens-_und_arbeitswelt"/></text:h>
      <table:table table:style-name="Table">
        <table:table-column/>
        <table:table-column/>
        <table:table-row>
          <table:table-cell office:value-type="string" table:style-name="tablecell">
            <text:p text:style-name="tablealignleft"> <text:span text:style-name="Strong_20_Emphasis">Kompetenzbeschreibung: Schüler:innen…</text:span> </text:p>
          </table:table-cell>
          <table:table-cell office:value-type="string" table:style-name="tablecell">
            <text:p text:style-name="tablealignleft"> <text:span text:style-name="Strong_20_Emphasis">Anwendungsbeispiele in der beruflichen Bildung</text:span> (Konkretisierung) </text:p>
          </table:table-cell>
        </table:table-row>
        <table:table-row>
          <table:table-cell office:value-type="string" table:style-name="tablecell">
            <text:p text:style-name="tablealignleft">  … analysieren und vergleichen Inhalt, Struktur, Darstellungsart und Zielrichtung von Daten- und Informationsquellen. (K2) </text:p>
          </table:table-cell>
          <table:table-cell office:value-type="string" table:style-name="tablecell">
            <text:p text:style-name="tablealignleft"> <text:span text:style-name="Emphasis">Produktdaten kritisch auf Basis ihrer Darstellung hinterfragen, typische Statistiktricks (z.B. “Achsenschneiden”) identifizieren, optische Qualität medialer Darstellungen nicht zum alleinigen Entscheidungskriterium erheben </text:span></text:p>
          </table:table-cell>
        </table:table-row>
        <table:table-row>
          <table:table-cell office:value-type="string" table:style-name="tablecell">
            <text:p text:style-name="tablealignleft"> … interpretieren Informationen aus Medienangeboten und bewerten diese kritisch. (K3) </text:p>
          </table:table-cell>
          <table:table-cell office:value-type="string" table:style-name="tablecell">
            <text:p text:style-name="tablealignleft"><text:span text:style-name="Emphasis">Mechanismen von Preisvergleichsportalen kennen, entsprechende Filterkompetenz anwenden, Gesundheitsinformationen kritisch mit fachlich anerkannten Quellen abgleichen</text:span> </text:p>
          </table:table-cell>
        </table:table-row>
        <table:table-row>
          <table:table-cell office:value-type="string" table:style-name="tablecell">
            <text:p text:style-name="tablealignleft">  … hinterfragen ihr eigenes Nutzungsverhalten digitaler Technologien hinsichtlich der Auswirkungen auf Natur und Umwelt. (K2) </text:p>
          </table:table-cell>
          <table:table-cell office:value-type="string" table:style-name="tablecell">
            <text:p text:style-name="tablealignleft"><text:span text:style-name="Emphasis">den Ressourcenverbrauch bei der Smartphone-Herstellung ermitteln, Gebrauchtwaren-Portale nutzen</text:span>  </text:p>
          </table:table-cell>
        </table:table-row>
        <table:table-row>
          <table:table-cell office:value-type="string" table:style-name="tablecell">
            <text:p text:style-name="tablealignleft"> … entwickeln ein Bewusstsein für ethische Fragen der Datenverwendung und bringen ihre Haltung in den gesellschaftlichen Diskurs ein. (K3) </text:p>
          </table:table-cell>
          <table:table-cell office:value-type="string" table:style-name="tablecell">
            <text:p text:style-name="tablealignleft"><text:span text:style-name="Emphasis">im Religions- und Werte und Normen-Unterricht ethische Probleme der Digitalisierung diskutieren</text:span> </text:p>
          </table:table-cell>
        </table:table-row>
        <table:table-row>
          <table:table-cell office:value-type="string" table:style-name="tablecell">
            <text:p text:style-name="tablealignleft">  … identifizieren Mechanismen zur Verbrauchermanipulation und setzen mögliche Schutzmaßnahmen ein (K3) </text:p>
          </table:table-cell>
          <table:table-cell office:value-type="string" table:style-name="tablecell">
            <text:p text:style-name="tablealignleft"><text:span text:style-name="Emphasis">bestimmte Algorithmen von Suchmaschinen und sozialen Netzwerken identifizieren</text:span>  </text:p>
          </table:table-cell>
        </table:table-row>
        <table:table-row>
          <table:table-cell office:value-type="string" table:style-name="tablecell">
            <text:p text:style-name="tablealignleft"> … reflektieren die Wirkung von Medien auf das eigene Handeln sowie auf Individuum und Gesellschaft. (K2) </text:p>
          </table:table-cell>
          <table:table-cell office:value-type="string" table:style-name="tablecell">
            <text:p text:style-name="tablealignleft"><text:span text:style-name="Emphasis">sich kritisch mit der ‘Like’- und Dislikefunktion auseinandersetzen, kritische Auseinandersetzung mit Bewertungsportalen, Missbrauchspotential von Bewertungsportalen</text:span> </text:p>
          </table:table-cell>
        </table:table-row>
        <table:table-row>
          <table:table-cell office:value-type="string" table:style-name="tablecell">
            <text:p text:style-name="tablealignleft">  … erkennen die Folgen ihrer Mediennutzung auf ihr persönliches Umfeld. (K2) </text:p>
          </table:table-cell>
          <table:table-cell office:value-type="string" table:style-name="tablecell">
            <text:p text:style-name="tablealignleft"><text:span text:style-name="Emphasis">Trennung von beruflicher und privater Rolle auf Socialmedia</text:span>  </text:p>
          </table:table-cell>
        </table:table-row>
        <table:table-row>
          <table:table-cell office:value-type="string" table:style-name="tablecell">
            <text:p text:style-name="tablealignleft"> … orientieren ihre Mediennutzung an (z. B. durch das Grundgesetz  formulierten) Werten (K2) </text:p>
          </table:table-cell>
          <table:table-cell office:value-type="string" table:style-name="tablecell">
            <text:p text:style-name="tablealignleft"><text:span text:style-name="Emphasis">Strafrechtliche Folgen bei der Nutzung von sozialen Medien reflektieren</text:span> </text:p>
          </table:table-cell>
        </table:table-row>
        <table:table-row>
          <table:table-cell office:value-type="string" table:style-name="tablecell">
            <text:p text:style-name="tablealignleft">  … schätzen die Auswirkungen digitaler Technologien auf wirtschaftliche, soziale und politische Prozesse ein. (K3) </text:p>
          </table:table-cell>
          <table:table-cell office:value-type="string" table:style-name="tablecell">
            <text:p text:style-name="tablealignleft"><text:span text:style-name="Emphasis">Auswirkungen des Viralmarketings reflektieren, Auseinandersetzung mit personalisierter Werbung aus Arbeitgeber- und Kundenperspektive</text:span>  </text:p>
          </table:table-cell>
        </table:table-row>
        <table:table-row>
          <table:table-cell office:value-type="string" table:style-name="tablecell">
            <text:p text:style-name="tablealignleft"> … reflektieren die Bedeutung von Medien für die Identitätsbildung (auch in gesellschaftlichen Kontexten). (K3) </text:p>
          </table:table-cell>
          <table:table-cell office:value-type="string" table:style-name="tablecell">
            <text:p text:style-name="tablealignleft"><text:span text:style-name="Emphasis">Begleitung der Socialmediastrategie eines Arbeitgebers, Beurteilung des Außenwirkung eines Arbeitgebers aus unterschiedlichen Perspektiven und Rollen (“digitale Identität” eines Unternehmens)</text:span> </text:p>
          </table:table-cell>
        </table:table-row>
        <table:table-row>
          <table:table-cell office:value-type="string" table:style-name="tablecell">
            <text:p text:style-name="tablealignleft">  … analysieren und reflektieren den Einfluss von Medien auf gesellschaftliche Prozesse und Werte.  (K3) </text:p>
          </table:table-cell>
          <table:table-cell office:value-type="string" table:style-name="tablecell">
            <text:p text:style-name="tablealignleft"><text:span text:style-name="Emphasis">gendergerechte Darstellung eines Arbeitgebers in der Außenkommunikation, sensibler Umgang mit rollenspezifischer Produktwerbung, Prinzip der “political correctness” in der Kundenkommunikation umsetzen</text:span>  </text:p>
          </table:table-cell>
        </table:table-row>
        <table:table-row>
          <table:table-cell office:value-type="string" table:style-name="tablecell">
            <text:p text:style-name="tablealignleft"> … reflektieren die Potentiale der Digitalisierung im Sinne sozialer Integration sowie zur gesellschaftlichen Partizipation. (K3) </text:p>
          </table:table-cell>
          <table:table-cell office:value-type="string" table:style-name="tablecell">
            <text:p text:style-name="tablealignleft"><text:span text:style-name="Emphasis">barrierefreie Gestaltung von Texten, Bilder und sonstigen digitalen Artefakten im Bereich der Außenkommunikation des Arbeitgebers, Bereitstellung essentieller Produktinformationen in unterschiedlichen Sprachen (auch: “leichte Sprache”)</text:span>   </text:p>
          </table:table-cell>
        </table:table-row>
        <table:table-row>
          <table:table-cell office:value-type="string" table:style-name="tablecell">
            <text:p text:style-name="tablealignleft">  … beurteilen die Bedeutung medialer Darstellungen für die Bewusstseinsbildung und die politische Meinungsbildung.  (K3) </text:p>
          </table:table-cell>
          <table:table-cell office:value-type="string" table:style-name="tablecell">
            <text:p text:style-name="tablealignleft"> <text:span text:style-name="Emphasis">Öffentlichkeitsarbeit ihres Unternehmens im Hinblick auf die aktuelle gesellschaftliche Situation analysieren</text:span>  </text:p>
          </table:table-cell>
        </table:table-row>
        <table:table-row>
          <table:table-cell office:value-type="string" table:style-name="tablecell">
            <text:p text:style-name="tablealignleft"> … beurteilen die Entwicklung digitaler Medien und Technologien. (K3) </text:p>
          </table:table-cell>
          <table:table-cell office:value-type="string" table:style-name="tablecell">
            <text:p text:style-name="tablealignleft"><text:span text:style-name="Emphasis">die Handhabkarkeit verschiedener Dokumentationssysteme verschiedener Autohersteller beurteile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21::43:18</meta:creation-date>
    <dc:creator>Generated</dc:creator>
    <dc:date>2025-05-20T21::43:18</dc:date>
    <dc:language>en-US</dc:language>
    <meta:editing-cycles>1</meta:editing-cycles>
    <meta:editing-duration>PT0S</meta:editing-duration>
    <dc:title>mbk:bbs:handlungsfelder</dc:title>
  </office:meta>
</office:document-meta>
</file>