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wikivorlagen"/><text:bookmark-start text:name="__RefHeading___wikivorlagen_1"/><text:bookmark-start text:name="wikivorlagen"/>Wikivorlagen<text:bookmark-end text:name="__RefHeading___wikivorlagen_1"/><text:bookmark-end text:name="wikivorlagen"/></text:h>
      <text:p text:style-name="Text_20_body">Dies ist ein Bereich für Vorlagen zur Nutzung in anderen Bereichen des Wikis.</text:p>
      <text:h text:style-name="Heading_20_3" text:outline-level="3"><text:bookmark-start text:name="__RefHeading___materialuebersicht_2"/><text:bookmark-start text:name="materialuebersicht"/>Materialübersicht<text:bookmark-end text:name="__RefHeading___materialuebersicht_2"/><text:bookmark-end text:name="materialuebersich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Titelzeile 1        </text:p>
          </table:table-cell>
          <table:covered-table-cell/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Diese Zelle ist horizontal verbund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>
            <text:p text:style-name="tablealignleft"> Zeile 2 Spalte 2                   </text:p>
          </table:table-cell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 3 Spalte 2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2::30:11</meta:creation-date>
    <dc:creator>Generated</dc:creator>
    <dc:date>2025-04-18T02::30:11</dc:date>
    <dc:language>en-US</dc:language>
    <meta:editing-cycles>1</meta:editing-cycles>
    <meta:editing-duration>PT0S</meta:editing-duration>
    <dc:title>material:wikivorlagen</dc:title>
  </office:meta>
</office:document-meta>
</file>