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videos:start"/><text:bookmark-start text:name="__RefHeading___videos_1"/><text:bookmark-start text:name="videos"/>Videos<text:bookmark-end text:name="__RefHeading___videos_1"/><text:bookmark-end text:name="videos"/></text:h>
      <text:h text:style-name="Heading_20_3" text:outline-level="3"><text:bookmark-start text:name="__RefHeading___ipad-snacks_2"/><text:bookmark-start text:name="ipad-snacks"/>iPad-Snacks<text:bookmark-end text:name="__RefHeading___ipad-snacks_2"/><text:bookmark-end text:name="ipad-sna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8::51:34</meta:creation-date>
    <dc:creator>Generated</dc:creator>
    <dc:date>2025-06-06T18::51:34</dc:date>
    <dc:language>en-US</dc:language>
    <meta:editing-cycles>1</meta:editing-cycles>
    <meta:editing-duration>PT0S</meta:editing-duration>
    <dc:title>material:videos:start</dc:title>
  </office:meta>
</office:document-meta>
</file>