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digkompgs"/><text:bookmark-start text:name="__RefHeading___digitale_kompetenzen_fuer_grundschullehrkraefte_1"/><text:bookmark-start text:name="digitale_kompetenzen_fuer_grundschullehrkraefte"/>Digitale Kompetenzen für Grundschullehrkräfte<text:bookmark-end text:name="__RefHeading___digitale_kompetenzen_fuer_grundschullehrkraefte_1"/><text:bookmark-end text:name="digitale_kompetenzen_fuer_grundschullehrkraefte"/></text:h>
      <text:h text:style-name="Heading_20_3" text:outline-level="3"><text:bookmark-start text:name="__RefHeading___struktur_der_fortbildung_2"/><text:bookmark-start text:name="struktur_der_fortbildung"/>Struktur der Fortbildung<text:bookmark-end text:name="__RefHeading___struktur_der_fortbildung_2"/><text:bookmark-end text:name="struktur_der_fortbildung"/></text:h>
      <text:p text:style-name="Text_20_body">Die fünf Workshops haben immer einen ähnlichen Aufbau, nur das Startmodul fällt etwas heraus, da hier noch einiges an Information anliegt.</text:p>
      <text:h text:style-name="Heading_20_4" text:outline-level="4"><text:bookmark-start text:name="__RefHeading___organisation_3"/><text:bookmark-start text:name="organisation"/>1. Organisation<text:bookmark-end text:name="__RefHeading___organisation_3"/><text:bookmark-end text:name="organisation"/></text:h>
      <text:p text:style-name="Text_20_body">Zeit für Organisation zum Ablauf und der Durchführung der Fortbildungsreihe und der Tagesveranstaltung. Klärung von Fragen und Herausforderungen. Aktivierung von Vorwissen. Abfrage von Wissensständen.</text:p>
      <text:h text:style-name="Heading_20_4" text:outline-level="4"><text:bookmark-start text:name="__RefHeading___erfahrungen_aus_der_unterrichtserprobung_4"/><text:bookmark-start text:name="erfahrungen_aus_der_unterrichtserprobung"/>2. Erfahrungen aus der Unterrichtserprobung<text:bookmark-end text:name="__RefHeading___erfahrungen_aus_der_unterrichtserprobung_4"/><text:bookmark-end text:name="erfahrungen_aus_der_unterrichtserprobung"/></text:h>
      <text:p text:style-name="Text_20_body">Teilnehmende stellen ihre Erfahrungen aus den Unterrichtserprobungen zum Thema des vorangehenden Moduls vor. Die Gruppe gibt Feedback. (Weitere) Einsatzmöglichkeiten und Rahmenbedingungen werden abgeschätzt.</text:p>
      <text:h text:style-name="Heading_20_4" text:outline-level="4"><text:bookmark-start text:name="__RefHeading___input_zum_neuen_thema_5"/><text:bookmark-start text:name="input_zum_neuen_thema"/>3. Input zum neuen Thema<text:bookmark-end text:name="__RefHeading___input_zum_neuen_thema_5"/><text:bookmark-end text:name="input_zum_neuen_thema"/></text:h>
      <text:p text:style-name="Text_20_body">Neue Themen werden an erprobten Unterrichtsszenarien vorgestellt und besprochen. In manchen Wahlmodulen werden mehrere Inputs gegeben.</text:p>
      <text:h text:style-name="Heading_20_4" text:outline-level="4"><text:bookmark-start text:name="__RefHeading___erprobung_der_neuen_inhalte_6"/><text:bookmark-start text:name="erprobung_der_neuen_inhalte"/>4. Erprobung der neuen Inhalte<text:bookmark-end text:name="__RefHeading___erprobung_der_neuen_inhalte_6"/><text:bookmark-end text:name="erprobung_der_neuen_inhalte"/></text:h>
      <text:p text:style-name="Text_20_body">Die Teilnehmenden erhalten Zeit, die neu vorgestellten Inhalte zu erproben. In Gruppen- oder Partnerarbeit werden Materialien für den eigenen Unterricht gesucht, angepasst oder erstellt.</text:p>
      <text:h text:style-name="Heading_20_4" text:outline-level="4"><text:bookmark-start text:name="__RefHeading___austausch_7"/><text:bookmark-start text:name="austausch"/>5. Austausch<text:bookmark-end text:name="__RefHeading___austausch_7"/><text:bookmark-end text:name="austausch"/></text:h>
      <text:p text:style-name="Text_20_body">Die Erfahrungen und ersten Eindrücke aus der Erprobung werden geteilt und deren möglicher Einfluss auf die Unterrichtsgestaltung besprochen. Anschließend wird reflektiert, wie das neue Thema konkret im Unterricht umgesetzt werden kön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8::38:52</meta:creation-date>
    <dc:creator>Generated</dc:creator>
    <dc:date>2026-07-07T08::38:52</dc:date>
    <dc:language>en-US</dc:language>
    <meta:editing-cycles>1</meta:editing-cycles>
    <meta:editing-duration>PT0S</meta:editing-duration>
    <dc:title>material:digkompgs</dc:title>
  </office:meta>
</office:document-meta>
</file>