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5"/><text:bookmark-start text:name="__RefHeading___taskcards_04_-_berechtigungen_setzen_und_pinnwaende_teilen_1"/><text:bookmark-start text:name="taskcards_04_-_berechtigungen_setzen_und_pinnwaende_teilen"/>Taskcards 04 - Berechtigungen setzen und Pinnwände teilen<text:bookmark-end text:name="__RefHeading___taskcards_04_-_berechtigungen_setzen_und_pinnwaende_teilen_1"/><text:bookmark-end text:name="taskcards_04_-_berechtigungen_setzen_und_pinnwaende_teilen"/></text:h>
      <text:p text:style-name="Text_20_body"><text:a xlink:type="simple" xlink:href="https://wiki.mzclp.de/lib/exe/fetch.php?media=material:videos:taskcards_-_berechtigungen_setzen_pinnwaende_teilen_tutorial_deutsch_-1080p.mp4" text:style-name="Internet_20_link" text:visited-style-name="Visited_20_Internet_20_Link">taskcards_-_berechtigungen_setzen_pinnwaende_teilen_tutorial_deutsch_-1080p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56</meta:creation-date>
    <dc:creator>Generated</dc:creator>
    <dc:date>2025-04-18T13::43:56</dc:date>
    <dc:language>en-US</dc:language>
    <meta:editing-cycles>1</meta:editing-cycles>
    <meta:editing-duration>PT0S</meta:editing-duration>
    <dc:title>lehrkraefte:taskcards05</dc:title>
  </office:meta>
</office:document-meta>
</file>