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hrkraefte:taskcards02"/><text:bookmark-start text:name="__RefHeading___taskcards_01_-_kontouebersicht_1"/><text:bookmark-start text:name="taskcards_01_-_kontouebersicht"/>Taskcards 01 - Kontoübersicht<text:bookmark-end text:name="__RefHeading___taskcards_01_-_kontouebersicht_1"/><text:bookmark-end text:name="taskcards_01_-_kontouebersicht"/></text:h>
      <text:p text:style-name="Text_20_body"><text:a xlink:type="simple" xlink:href="https://wiki.mzclp.de/lib/exe/fetch.php?media=material:videos:taskcards_-_uebersicht_des_kontos_tutorial_deutsch_-1080p-hls.mp4" text:style-name="Internet_20_link" text:visited-style-name="Visited_20_Internet_20_Link">taskcards_-_uebersicht_des_kontos_tutorial_deutsch_-1080p-hls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lehrkraefte:taskcard01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taskcard01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taskcards03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  <text:list text:style-name="List_20_1" text:continue-numbering="false">
        <text:list-item>
          <text:p text:style-name="List_20_1_Content_First"> <text:a xlink:type="simple" xlink:href="#lehrkraefte:taskcards02" text:style-name="Local_20_link" text:visited-style-name="Visited_20_Local_20_Link">Kontoübersicht</text:a></text:p>
        </text:list-item>
        <text:list-item>
          <text:p text:style-name="List_20_1_Content"> <text:a xlink:type="simple" xlink:href="https://wiki.mzclp.de/doku.php?id=lehrkraefte:taskcards03" text:style-name="Internet_20_link" text:visited-style-name="Visited_20_Internet_20_Link">Verschiedene Vorlage verwenden</text:a></text:p>
        </text:list-item>
        <text:list-item>
          <text:p text:style-name="List_20_1_Content"> <text:a xlink:type="simple" xlink:href="https://wiki.mzclp.de/doku.php?id=lehrkraefte:taskcards04" text:style-name="Internet_20_link" text:visited-style-name="Visited_20_Internet_20_Link">Pinnwand anlegen und Einstellungen setzen</text:a></text:p>
        </text:list-item>
        <text:list-item>
          <text:p text:style-name="List_20_1_Content"> <text:a xlink:type="simple" xlink:href="https://wiki.mzclp.de/doku.php?id=lehrkraefte:taskcards05" text:style-name="Internet_20_link" text:visited-style-name="Visited_20_Internet_20_Link">Berechtigungen setzen und Pinnwände teilen</text:a></text:p>
        </text:list-item>
        <text:list-item>
          <text:p text:style-name="List_20_1_Content"> <text:a xlink:type="simple" xlink:href="https://wiki.mzclp.de/doku.php?id=lehrkraefte:taskcards06" text:style-name="Internet_20_link" text:visited-style-name="Visited_20_Internet_20_Link">Elemente verschieben und kopieren</text:a></text:p>
        </text:list-item>
        <text:list-item>
          <text:p text:style-name="List_20_1_Content"> <text:a xlink:type="simple" xlink:href="https://wiki.mzclp.de/doku.php?id=lehrkraefte:taskcards07" text:style-name="Internet_20_link" text:visited-style-name="Visited_20_Internet_20_Link">Kollaborativ Pinnwände erstellen</text:a></text:p>
        </text:list-item>
        <text:list-item>
          <text:p text:style-name="List_20_1_Content_Last"> <text:a xlink:type="simple" xlink:href="https://wiki.mzclp.de/doku.php?id=lehrkraefte:taskcards08" text:style-name="Internet_20_link" text:visited-style-name="Visited_20_Internet_20_Link">Pinnwände entdeck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2::51:06</meta:creation-date>
    <dc:creator>Generated</dc:creator>
    <dc:date>2026-07-08T12::51:06</dc:date>
    <dc:language>en-US</dc:language>
    <meta:editing-cycles>1</meta:editing-cycles>
    <meta:editing-duration>PT0S</meta:editing-duration>
    <dc:title>lehrkraefte:taskcards02</dc:title>
  </office:meta>
</office:document-meta>
</file>