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taskcard01"/><text:bookmark-start text:name="__RefHeading___taskcards_im_unterricht_nutzen_1"/><text:bookmark-start text:name="taskcards_im_unterricht_nutzen"/>Taskcards im Unterricht nutzen<text:bookmark-end text:name="__RefHeading___taskcards_im_unterricht_nutzen_1"/><text:bookmark-end text:name="taskcards_im_unterricht_nutzen"/></text:h>
      <text:p text:style-name="Text_20_body">Sie finden hier eine Tutorialreihe zur Nutzung von Taskcards in Ihrem Unterricht.</text:p>
      <text:list text:style-name="List_20_1" text:continue-numbering="false">
        <text:list-item>
          <text:p text:style-name="List_20_1_Content_First"> <text:a xlink:type="simple" xlink:href="https://wiki.mzclp.de/doku.php?id=lehrkraefte:taskcards02" text:style-name="Internet_20_link" text:visited-style-name="Visited_20_Internet_20_Link">Übersicht des Kontos</text:a></text:p>
        </text:list-item>
        <text:list-item>
          <text:p text:style-name="List_20_1_Content"> <text:a xlink:type="simple" xlink:href="https://wiki.mzclp.de/doku.php?id=lehrkraefte:taskcards03" text:style-name="Internet_20_link" text:visited-style-name="Visited_20_Internet_20_Link">Verschiedene Vorlage verwenden</text:a></text:p>
        </text:list-item>
        <text:list-item>
          <text:p text:style-name="List_20_1_Content"> <text:a xlink:type="simple" xlink:href="https://wiki.mzclp.de/doku.php?id=lehrkraefte:taskcards04" text:style-name="Internet_20_link" text:visited-style-name="Visited_20_Internet_20_Link">Pinnwand anlegen und Einstellungen setzen</text:a></text:p>
        </text:list-item>
        <text:list-item>
          <text:p text:style-name="List_20_1_Content"> <text:a xlink:type="simple" xlink:href="https://wiki.mzclp.de/doku.php?id=lehrkraefte:taskcards05" text:style-name="Internet_20_link" text:visited-style-name="Visited_20_Internet_20_Link">Berechtigungen setzen und Pinnwände teilen</text:a></text:p>
        </text:list-item>
        <text:list-item>
          <text:p text:style-name="List_20_1_Content"> <text:a xlink:type="simple" xlink:href="https://wiki.mzclp.de/doku.php?id=lehrkraefte:taskcards06" text:style-name="Internet_20_link" text:visited-style-name="Visited_20_Internet_20_Link">Elemente verschieben und kopieren</text:a></text:p>
        </text:list-item>
        <text:list-item>
          <text:p text:style-name="List_20_1_Content"> <text:a xlink:type="simple" xlink:href="https://wiki.mzclp.de/doku.php?id=lehrkraefte:taskcards07" text:style-name="Internet_20_link" text:visited-style-name="Visited_20_Internet_20_Link">Kollaborativ Pinnwände erstellen</text:a></text:p>
        </text:list-item>
        <text:list-item>
          <text:p text:style-name="List_20_1_Content_Last"> <text:a xlink:type="simple" xlink:href="https://wiki.mzclp.de/doku.php?id=lehrkraefte:taskcards08" text:style-name="Internet_20_link" text:visited-style-name="Visited_20_Internet_20_Link">Pinnwände entdec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7::39:30</meta:creation-date>
    <dc:creator>Generated</dc:creator>
    <dc:date>2025-05-19T07::39:30</dc:date>
    <dc:language>en-US</dc:language>
    <meta:editing-cycles>1</meta:editing-cycles>
    <meta:editing-duration>PT0S</meta:editing-duration>
    <dc:title>lehrkraefte:taskcard01</dc:title>
  </office:meta>
</office:document-meta>
</file>