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01"/><text:bookmark-start text:name="__RefHeading___taskcards_im_unterricht_nutzen_1"/><text:bookmark-start text:name="taskcards_im_unterricht_nutzen"/>Taskcards im Unterricht nutzen<text:bookmark-end text:name="__RefHeading___taskcards_im_unterricht_nutzen_1"/><text:bookmark-end text:name="taskcards_im_unterricht_nutzen"/></text:h>
      <text:p text:style-name="Text_20_body">Sie finden hier eine Tutorialreihe zur Nutzung von Taskcards in Ihrem Unterricht.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taskcards08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taskcards09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taskcards10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taskcards11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36:01</meta:creation-date>
    <dc:creator>Generated</dc:creator>
    <dc:date>2026-06-22T22::36:01</dc:date>
    <dc:language>en-US</dc:language>
    <meta:editing-cycles>1</meta:editing-cycles>
    <meta:editing-duration>PT0S</meta:editing-duration>
    <dc:title>lehrkraefte:taskcard01</dc:title>
  </office:meta>
</office:document-meta>
</file>