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hrkraefte:start"/><text:bookmark-start text:name="__RefHeading___informationen_fuer_lehrkraefte_1"/><text:bookmark-start text:name="informationen_fuer_lehrkraefte"/>Informationen für Lehrkräfte<text:bookmark-end text:name="__RefHeading___informationen_fuer_lehrkraefte_1"/><text:bookmark-end text:name="informationen_fuer_lehrkraefte"/></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Emphasis">Liebe Kollegin, lieber Kollege!<text:line-break/>
<text:line-break/>
Ihre Schule führt Tabletjahrgänge ein. Das betrifft ihre Arbeitsabläufe. Vielleicht habe sie bisher mit der beschafften Geräteklasse noch wenig Erfahrungen. Vielleicht haben Sie bisher in Ihrem Arbeitsleben nur das Notwendigste digital erledigt. Vielleicht sind Sie schon ganz weit vorne beim Umgang mit digitalen Medien. <text:line-break/>
<text:line-break/>
Auf dieser Seite sind Informationen zusammengestellt, die Ihnen helfen sollen, die ersten Schritte gemeinsam mit Ihren Lerngruppen zu gehen.</text:span></text:p></table:table-cell></table:table-row></table:table></draw:text-box></draw:frame></text:p>
      <text:h text:style-name="Heading_20_2" text:outline-level="2"><text:bookmark-start text:name="__RefHeading___fuer_den_alltag_geeignete_workflows_mit_dem_ipad_2"/><text:bookmark-start text:name="fuer_den_alltag_geeignete_workflows_mit_dem_ipad"/>Für den Alltag geeignete Workflows mit dem iPad<text:bookmark-end text:name="__RefHeading___fuer_den_alltag_geeignete_workflows_mit_dem_ipad_2"/><text:bookmark-end text:name="fuer_den_alltag_geeignete_workflows_mit_dem_ipad"/></text:h>
      <text:p text:style-name="Text_20_body">Sowohl im Unterricht als auch bei der Erledigung von Verwaltungsaufgaben gibt es immer wiederkehrende Workflows, die die Arbeit erleichtern können. Voraussetzung sind die Grundlagenvideos zur Benutzung des iPads aus der <text:a xlink:type="simple" xlink:href="https://wiki.mzclp.de/doku.php?id=schuelerinnen:ipadrallye01" text:style-name="Internet_20_link" text:visited-style-name="Visited_20_Internet_20_Link">iPad-Rallye für Schüler:innen</text:a>.</text:p>
      <text:list text:style-name="List_20_1" text:continue-numbering="false">
        <text:list-item>
          <text:p text:style-name="List_20_1_Content_First"> <text:a xlink:type="simple" xlink:href="https://wiki.mzclp.de/doku.php?id=lehrkraefte:ipadworkflow01" text:style-name="Internet_20_link" text:visited-style-name="Visited_20_Internet_20_Link">zum Start der Videoreihe</text:a></text:p>
        </text:list-item>
        <text:list-item>
          <text:p text:style-name="List_20_1_Content"> <text:a xlink:type="simple" xlink:href="https://wiki.mzclp.de/doku.php?id=lehrkraefte:ipadworkflow01" text:style-name="Internet_20_link" text:visited-style-name="Visited_20_Internet_20_Link">Bluetooth Mouse und Tastatur mit dem iPad verbinden</text:a></text:p>
        </text:list-item>
        <text:list-item>
          <text:p text:style-name="List_20_1_Content"> <text:a xlink:type="simple" xlink:href="https://wiki.mzclp.de/doku.php?id=lehrkraefte:ipadworkflow02" text:style-name="Internet_20_link" text:visited-style-name="Visited_20_Internet_20_Link">Internetseite vom PC auf das iPad übertragen</text:a></text:p>
        </text:list-item>
        <text:list-item>
          <text:p text:style-name="List_20_1_Content"> <text:a xlink:type="simple" xlink:href="https://wiki.mzclp.de/doku.php?id=lehrkraefte:ipadworkflow03" text:style-name="Internet_20_link" text:visited-style-name="Visited_20_Internet_20_Link">PDF-Dokumente auf dem iPad unterschreiben</text:a></text:p>
        </text:list-item>
        <text:list-item>
          <text:p text:style-name="List_20_1_Content"> <text:a xlink:type="simple" xlink:href="https://wiki.mzclp.de/doku.php?id=lehrkraefte:ipadworkflow04" text:style-name="Internet_20_link" text:visited-style-name="Visited_20_Internet_20_Link">Das iPad als Dokumentenkamera verwenden</text:a></text:p>
        </text:list-item>
        <text:list-item>
          <text:p text:style-name="List_20_1_Content"> <text:a xlink:type="simple" xlink:href="https://wiki.mzclp.de/doku.php?id=lehrkraefte:ipadworkflow05" text:style-name="Internet_20_link" text:visited-style-name="Visited_20_Internet_20_Link">Den Fokus Modus mit dem iPad verwenden</text:a></text:p>
        </text:list-item>
        <text:list-item>
          <text:p text:style-name="List_20_1_Content"> <text:a xlink:type="simple" xlink:href="https://wiki.mzclp.de/doku.php?id=lehrkraefte:ipadworkflow06" text:style-name="Internet_20_link" text:visited-style-name="Visited_20_Internet_20_Link">Bildschirmvideos (Screencasts) auf dem iPad erstellen</text:a></text:p>
        </text:list-item>
        <text:list-item>
          <text:p text:style-name="List_20_1_Content"> <text:a xlink:type="simple" xlink:href="https://wiki.mzclp.de/doku.php?id=lehrkraefte:ipadworkflow07" text:style-name="Internet_20_link" text:visited-style-name="Visited_20_Internet_20_Link">Lernvideos auf dem iPad mit Cursor aufzeichnen</text:a></text:p>
        </text:list-item>
        <text:list-item>
          <text:p text:style-name="List_20_1_Content"> <text:a xlink:type="simple" xlink:href="https://wiki.mzclp.de/doku.php?id=lehrkraefte:ipadworkflow08" text:style-name="Internet_20_link" text:visited-style-name="Visited_20_Internet_20_Link">Videos direkt bearbeiten mit der Fotos App</text:a></text:p>
        </text:list-item>
        <text:list-item>
          <text:p text:style-name="List_20_1_Content"> <text:a xlink:type="simple" xlink:href="https://wiki.mzclp.de/doku.php?id=lehrkraefte:ipadworkflow09" text:style-name="Internet_20_link" text:visited-style-name="Visited_20_Internet_20_Link">USB-Stick mit dem iPad verwenden</text:a></text:p>
        </text:list-item>
        <text:list-item>
          <text:p text:style-name="List_20_1_Content_Last"> <text:a xlink:type="simple" xlink:href="https://wiki.mzclp.de/doku.php?id=lehrkraefte:ipadworkflow10" text:style-name="Internet_20_link" text:visited-style-name="Visited_20_Internet_20_Link">Texte auf dem iPad vorlesen lassen</text:a></text:p>
        </text:list-item>
      </text:list>
      <text:h text:style-name="Heading_20_2" text:outline-level="2"><text:bookmark-start text:name="__RefHeading___geraete_von_schuelerinnen_mit_der_jamf-teacher-app_steuern_3"/><text:bookmark-start text:name="geraete_von_schuelerinnen_mit_der_jamf-teacher-app_steuern"/>Geräte von Schüler:innen mit der JAMF-Teacher-App steuern<text:bookmark-end text:name="__RefHeading___geraete_von_schuelerinnen_mit_der_jamf-teacher-app_steuern_3"/><text:bookmark-end text:name="geraete_von_schuelerinnen_mit_der_jamf-teacher-app_steuern"/></text:h>
      <text:p text:style-name="Text_20_body"><text:a xlink:type="simple" xlink:href="https://wiki.mzclp.de/lib/exe/fetch.php?media=lehrkraefte:erklaervideo_jamf_teacher.mp4" text:style-name="Internet_20_link" text:visited-style-name="Visited_20_Internet_20_Link">erklaervideo_jamf_teacher.mp4</text:a></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Bitte wenden Sie sich bei Problemen nicht wie im Video beschrieben bei „Maik“, sondern dem Administrator / der Administratorin an Ihrer Schule.</text:p></table:table-cell></table:table-row></table:table></draw:text-box></draw:frame></text:p>
      <text:h text:style-name="Heading_20_2" text:outline-level="2"><text:bookmark-start text:name="__RefHeading___methodische_ideen_4"/><text:bookmark-start text:name="methodische_ideen"/>Methodische Ideen<text:bookmark-end text:name="__RefHeading___methodische_ideen_4"/><text:bookmark-end text:name="methodische_ideen"/></text:h>
      <text:p text:style-name="Text_20_body">Eine 1:1-Ausstattung ermöglicht es, auch kürzere Phasen in einer Unterrichtsstunde mit einem digitalen Endgerät zu gestalten. Es muss kein spezieller Raum oder eine Kofferlösung vorab gebucht werden. Sie finden hier Ideen zur Gestaltung kleinerer Unterrichtsphasen mit digitalen Geräten und digitalen Werkzeugen. Sie können sich die Ideen nach Werkzeugen oder nach Einsatzszenarien anschauen.</text:p>
      <text:h text:style-name="Heading_20_3" text:outline-level="3"><text:bookmark-start text:name="__RefHeading___ideen_nach_einsatzszenarien_5"/><text:bookmark-start text:name="ideen_nach_einsatzszenarien"/>Ideen nach Einsatzszenarien<text:bookmark-end text:name="__RefHeading___ideen_nach_einsatzszenarien_5"/><text:bookmark-end text:name="ideen_nach_einsatzszenarien"/></text:h>
      <text:list text:style-name="List_20_1" text:continue-numbering="false">
        <text:list-item>
          <text:p text:style-name="List_20_1_Content_First"> <text:a xlink:type="simple" xlink:href="https://wiki.mzclp.de/doku.php?id=unterrichtsrezepte:etherpad#argumente_sammeln_und_ordnen" text:style-name="Internet_20_link" text:visited-style-name="Visited_20_Internet_20_Link">Argumente sammeln, verbessern und sinnvoll anordnen</text:a></text:p>
        </text:list-item>
        <text:list-item>
          <text:p text:style-name="List_20_1_Content"> <text:a xlink:type="simple" xlink:href="https://wiki.mzclp.de/doku.php?id=unterrichtsrezepte:audiomemos#audiofeedback_geben" text:style-name="Internet_20_link" text:visited-style-name="Visited_20_Internet_20_Link">Audiofeedback geben</text:a></text:p>
        </text:list-item>
        <text:list-item>
          <text:p text:style-name="List_20_1_Content"> <text:a xlink:type="simple" xlink:href="https://wiki.mzclp.de/doku.php?id=unterrichtsrezepte:audiomemos#das_diktat_im_eigenen_tempo" text:style-name="Internet_20_link" text:visited-style-name="Visited_20_Internet_20_Link">Das Diktat im eigenen Tempo</text:a></text:p>
        </text:list-item>
        <text:list-item>
          <text:p text:style-name="List_20_1_Content"> <text:a xlink:type="simple" xlink:href="https://wiki.mzclp.de/doku.php?id=unterrichtsrezepte:audiomemos#einen_vorlese-_oder_vortragstext_vorbereiten" text:style-name="Internet_20_link" text:visited-style-name="Visited_20_Internet_20_Link">Einen Vorlese- oder Vortragstext vorbereiten</text:a></text:p>
        </text:list-item>
        <text:list-item>
          <text:p text:style-name="List_20_1_Content"> <text:a xlink:type="simple" xlink:href="https://wiki.mzclp.de/doku.php?id=unterrichtsrezepte:deepl#the_boy_am_sick_-_englische_texte_verbessern" text:style-name="Internet_20_link" text:visited-style-name="Visited_20_Internet_20_Link">Fremdsprachliche Texte mit Hilfe von künstlicher Intelligenz  überarbeiten</text:a></text:p>
        </text:list-item>
        <text:list-item>
          <text:p text:style-name="List_20_1_Content"> <text:a xlink:type="simple" xlink:href="https://wiki.mzclp.de/doku.php?id=unterrichtsrezepte:etherpad#stoffsammlungen" text:style-name="Internet_20_link" text:visited-style-name="Visited_20_Internet_20_Link">Inhalte kollaborativ sammeln (digitale Stoffsammlung)</text:a></text:p>
        </text:list-item>
        <text:list-item>
          <text:p text:style-name="List_20_1_Content"> <text:a xlink:type="simple" xlink:href="https://wiki.mzclp.de/doku.php?id=unterrichtsrezepte:etherpad#komplexe_texte_kollaborativ_erstellen" text:style-name="Internet_20_link" text:visited-style-name="Visited_20_Internet_20_Link">Komplexe Texte kollaborativ erstellen</text:a></text:p>
        </text:list-item>
        <text:list-item>
          <text:p text:style-name="List_20_1_Content_Last"> <text:a xlink:type="simple" xlink:href="https://wiki.mzclp.de/doku.php?id=unterrichtsrezepte:etherpad#texte_ueberarbeiten" text:style-name="Internet_20_link" text:visited-style-name="Visited_20_Internet_20_Link">Texte gemeinsam in einer Gruppe überarbeiten (digitale Schreibkonferenz)</text:a></text:p>
        </text:list-item>
      </text:list>
      <text:h text:style-name="Heading_20_3" text:outline-level="3"><text:bookmark-start text:name="__RefHeading___ideen_nach_werkzeugen_6"/><text:bookmark-start text:name="ideen_nach_werkzeugen"/>Ideen nach Werkzeugen<text:bookmark-end text:name="__RefHeading___ideen_nach_werkzeugen_6"/><text:bookmark-end text:name="ideen_nach_werkzeugen"/></text:h>
      <text:list text:style-name="List_20_1" text:continue-numbering="false">
        <text:list-item>
          <text:p text:style-name="List_20_1_Content_First"> <text:a xlink:type="simple" xlink:href="https://wiki.mzclp.de/doku.php?id=unterrichtsrezepte:deepl" text:style-name="Internet_20_link" text:visited-style-name="Visited_20_Internet_20_Link">Deepl: Texte mit Unterstützung von maschineller Intelligenz schreiben</text:a></text:p>
        </text:list-item>
        <text:list-item>
          <text:p text:style-name="List_20_1_Content"> <text:a xlink:type="simple" xlink:href="https://wiki.mzclp.de/doku.php?id=unterrichtsrezepte:etherpad" text:style-name="Internet_20_link" text:visited-style-name="Visited_20_Internet_20_Link">Etherpad: Gemeinsam Texte schreiben oder an Texten arbeiten</text:a></text:p>
        </text:list-item>
        <text:list-item>
          <text:p text:style-name="List_20_1_Content"> <text:a xlink:type="simple" xlink:href="https://wiki.mzclp.de/doku.php?id=unterrichtsrezepte:googledocs" text:style-name="Internet_20_link" text:visited-style-name="Visited_20_Internet_20_Link">GoogleDocs: Gemeinsam Texte schreiben oder an Texten arbeiten mit guten Formatierungmöglichkeiten</text:a></text:p>
        </text:list-item>
        <text:list-item>
          <text:p text:style-name="List_20_1_Content_Last"> <text:a xlink:type="simple" xlink:href="https://wiki.mzclp.de/doku.php?id=unterrichtsrezepte:audiomemos" text:style-name="Internet_20_link" text:visited-style-name="Visited_20_Internet_20_Link">Sprachmemo-Apps im Unterrichtseinsatz</text:a></text:p>
        </text:list-item>
      </text:list>
      <text:h text:style-name="Heading_20_2" text:outline-level="2"><text:bookmark-start text:name="__RefHeading___konkreter_unterricht_in_11-klassen_7"/><text:bookmark-start text:name="konkreter_unterricht_in_11-klassen"/>Konkreter Unterricht in 1:1-Klassen<text:bookmark-end text:name="__RefHeading___konkreter_unterricht_in_11-klassen_7"/><text:bookmark-end text:name="konkreter_unterricht_in_11-klassen"/></text:h>
      <text:p text:style-name="Text_20_body">Hier finden Sie eine kleine Auswahl von vorbereitetem Unterricht, von dem Sie sich für ihren eigenen inspirieren lassen können. Die Darstellung orientiert sich dabei weitgehend an den Beratungsunterlagen der Berater:innen für Unterrichtsqualität der RLSB.</text:p>
      <text:h text:style-name="Heading_20_3" text:outline-level="3"><text:bookmark-start text:name="__RefHeading___deutsch_8"/><text:bookmark-start text:name="deutsch"/>Deutsch<text:bookmark-end text:name="__RefHeading___deutsch_8"/><text:bookmark-end text:name="deutsch"/></text:h>
      <text:list text:style-name="List_20_1" text:continue-numbering="false">
        <text:list-item>
          <text:p text:style-name="LastListParagraph_List_20_1_Content_First"> <text:a xlink:type="simple" xlink:href="https://wiki.mzclp.de/doku.php?id=ue:deutsch:vorstadtkrokodile" text:style-name="Internet_20_link" text:visited-style-name="Visited_20_Internet_20_Link">Das Kinderbuch Vorstadtkrokodile</text:a></text:p>
        </text:list-item>
      </text:list>
      <text:h text:style-name="Heading_20_3" text:outline-level="3"><text:bookmark-start text:name="__RefHeading___englisch_9"/><text:bookmark-start text:name="englisch"/>Englisch<text:bookmark-end text:name="__RefHeading___englisch_9"/><text:bookmark-end text:name="englisch"/></text:h>
      <text:list text:style-name="List_20_1" text:continue-numbering="false">
        <text:list-item>
          <text:p text:style-name="LastListParagraph_List_20_1_Content_First"> <text:a xlink:type="simple" xlink:href="https://wiki.mzclp.de/doku.php?id=ue:englisch:mealplan" text:style-name="Internet_20_link" text:visited-style-name="Visited_20_Internet_20_Link">Mealplans for your school's cafeteria</text:a></text:p>
        </text:list-item>
      </text:list>
      <text:h text:style-name="Heading_20_3" text:outline-level="3"><text:bookmark-start text:name="__RefHeading___werte_und_normen_10"/><text:bookmark-start text:name="werte_und_normen"/>Werte und Normen<text:bookmark-end text:name="__RefHeading___werte_und_normen_10"/><text:bookmark-end text:name="werte_und_normen"/></text:h>
      <text:list text:style-name="List_20_1" text:continue-numbering="false">
        <text:list-item>
          <text:p text:style-name="LastListParagraph_List_20_1_Content_First"> <text:a xlink:type="simple" xlink:href="https://wiki.mzclp.de/doku.php?id=ue:wun:fakeprofil" text:style-name="Internet_20_link" text:visited-style-name="Visited_20_Internet_20_Link">Fake-Profile - Jede*r kann jede*r se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8::22:25</meta:creation-date>
    <dc:creator>Generated</dc:creator>
    <dc:date>2026-06-29T18::22:25</dc:date>
    <dc:language>en-US</dc:language>
    <meta:editing-cycles>1</meta:editing-cycles>
    <meta:editing-duration>PT0S</meta:editing-duration>
    <dc:title>lehrkraefte:start</dc:title>
  </office:meta>
</office:document-meta>
</file>