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f20ba8f6c5c576e45b02cc8c02fa347.png"/>
  <manifest:file-entry manifest:media-type="image/png" manifest:full-path="Pictures/398fc0c3a8baf45f99f0ae1a1fe8e911.png"/>
  <manifest:file-entry manifest:media-type="image/png" manifest:full-path="Pictures/81c792bc193609bf26432c04e013dff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ehrkraefte:ipadworkflow10"/><text:bookmark-start text:name="__RefHeading___workflow_10_-_texte_auf_dem_ipad_vorlesen_lassen_1"/><text:bookmark-start text:name="workflow_10_-_texte_auf_dem_ipad_vorlesen_lassen"/>Workflow 10 - Texte auf dem iPad vorlesen lassen<text:bookmark-end text:name="__RefHeading___workflow_10_-_texte_auf_dem_ipad_vorlesen_lassen_1"/><text:bookmark-end text:name="workflow_10_-_texte_auf_dem_ipad_vorlesen_lassen"/></text:h>
      <text:p text:style-name="Text_20_body"><text:a xlink:type="simple" xlink:href="https://wiki.mzclp.de/lib/exe/fetch.php?media=material:videos:texte_auf_dem_ipad_vorlesen_lassen_mit_der_sprachausgabe_ipad_tutorial_ipados18_-1080p-hls.mp4" text:style-name="Internet_20_link" text:visited-style-name="Visited_20_Internet_20_Link">texte_auf_dem_ipad_vorlesen_lassen_mit_der_sprachausgabe_ipad_tutorial_ipados18_-1080p-hls.mp4</text:a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draw:a xlink:type="simple" xlink:href="https://wiki.mzclp.de/doku.php?id=lehrkraefte:ipadworkflow09"><draw:frame draw:style-name="mediacenter" draw:name="0" text:anchor-type="paragraph" draw:z-index="0" svg:width="0.79375cm" svg:height="0.79375cm"><draw:image xlink:href="Pictures/9f20ba8f6c5c576e45b02cc8c02fa347.png" xlink:type="simple" xlink:show="embed" xlink:actuate="onLoad"/></draw:frame></draw:a>  </text:p>
          </table:table-cell>
          <table:table-cell office:value-type="string" table:style-name="tablecell">
            <text:p text:style-name="tablealignleft"> <draw:a xlink:type="simple" xlink:href="https://wiki.mzclp.de/doku.php?id=lehrkraefte:start"><draw:frame draw:style-name="mediacenter" draw:name="1" text:anchor-type="paragraph" draw:z-index="1" svg:width="0.79375cm" svg:height="0.74882075471698cm"><draw:image xlink:href="Pictures/398fc0c3a8baf45f99f0ae1a1fe8e911.png" xlink:type="simple" xlink:show="embed" xlink:actuate="onLoad"/></draw:frame></draw:a>  </text:p>
          </table:table-cell>
          <table:table-cell office:value-type="string" table:style-name="tablecell">
            <text:p text:style-name="tablealignleft"> <draw:a xlink:type="simple" xlink:href="https://wiki.mzclp.de/doku.php?id=lehrkraefte:start"><draw:frame draw:style-name="mediacenter" draw:name="2" text:anchor-type="paragraph" draw:z-index="2" svg:width="0.79375cm" svg:height="0.79375cm"><draw:image xlink:href="Pictures/81c792bc193609bf26432c04e013dffe.png" xlink:type="simple" xlink:show="embed" xlink:actuate="onLoad"/></draw:frame></draw:a>  </text:p>
          </table:table-cell>
        </table:table-row>
      </table:table>
      <text:p text:style-name="Text_20_body"><text:span text:style-name="Plugin_Wrap_Span_Less significant">
CC-BY-SA 4.0, Autoren: Philipp Staubitz, Steffen Jakowski, Tilo Bödigheimer, umgesetzt auf DokuWiki und ergänzt um Text-, Bild- und Videoelemente von Maik Riecken, Medienberatung Niedersachsen - Bitte abonniert den <text:a xlink:type="simple" xlink:href="https://www.youtube.com/@ideenwolke" text:style-name="Internet_20_link" text:visited-style-name="Visited_20_Internet_20_Link">YouTube-Kanal von Ideenwolke</text:a>!
</text:span></text:p>
      <text:list text:style-name="List_20_1" text:continue-numbering="false">
        <text:list-item>
          <text:p text:style-name="List_20_1_Content_First"> <text:a xlink:type="simple" xlink:href="https://wiki.mzclp.de/doku.php?id=lehrkraefte:ipadworkflow01" text:style-name="Internet_20_link" text:visited-style-name="Visited_20_Internet_20_Link">zum Start der Videoreihe</text:a></text:p>
        </text:list-item>
        <text:list-item>
          <text:p text:style-name="List_20_1_Content"> <text:a xlink:type="simple" xlink:href="https://wiki.mzclp.de/doku.php?id=lehrkraefte:ipadworkflow01" text:style-name="Internet_20_link" text:visited-style-name="Visited_20_Internet_20_Link">Bluetooth Mouse und Tastatur mit dem iPad verbinden</text:a></text:p>
        </text:list-item>
        <text:list-item>
          <text:p text:style-name="List_20_1_Content"> <text:a xlink:type="simple" xlink:href="https://wiki.mzclp.de/doku.php?id=lehrkraefte:ipadworkflow02" text:style-name="Internet_20_link" text:visited-style-name="Visited_20_Internet_20_Link">Internetseite vom PC auf das iPad übertragen</text:a></text:p>
        </text:list-item>
        <text:list-item>
          <text:p text:style-name="List_20_1_Content"> <text:a xlink:type="simple" xlink:href="https://wiki.mzclp.de/doku.php?id=lehrkraefte:ipadworkflow03" text:style-name="Internet_20_link" text:visited-style-name="Visited_20_Internet_20_Link">PDF-Dokumente auf dem iPad unterschreiben</text:a></text:p>
        </text:list-item>
        <text:list-item>
          <text:p text:style-name="List_20_1_Content"> <text:a xlink:type="simple" xlink:href="https://wiki.mzclp.de/doku.php?id=lehrkraefte:ipadworkflow04" text:style-name="Internet_20_link" text:visited-style-name="Visited_20_Internet_20_Link">Das iPad als Dokumentenkamera verwenden</text:a></text:p>
        </text:list-item>
        <text:list-item>
          <text:p text:style-name="List_20_1_Content"> <text:a xlink:type="simple" xlink:href="https://wiki.mzclp.de/doku.php?id=lehrkraefte:ipadworkflow05" text:style-name="Internet_20_link" text:visited-style-name="Visited_20_Internet_20_Link">Den Fokus Modus mit dem iPad verwenden</text:a></text:p>
        </text:list-item>
        <text:list-item>
          <text:p text:style-name="List_20_1_Content"> <text:a xlink:type="simple" xlink:href="https://wiki.mzclp.de/doku.php?id=lehrkraefte:ipadworkflow06" text:style-name="Internet_20_link" text:visited-style-name="Visited_20_Internet_20_Link">Bildschirmvideos (Screencasts) auf dem iPad erstellen</text:a></text:p>
        </text:list-item>
        <text:list-item>
          <text:p text:style-name="List_20_1_Content"> <text:a xlink:type="simple" xlink:href="https://wiki.mzclp.de/doku.php?id=lehrkraefte:ipadworkflow07" text:style-name="Internet_20_link" text:visited-style-name="Visited_20_Internet_20_Link">Lernvideos auf dem iPad mit Cursor aufzeichnen</text:a></text:p>
        </text:list-item>
        <text:list-item>
          <text:p text:style-name="List_20_1_Content"> <text:a xlink:type="simple" xlink:href="https://wiki.mzclp.de/doku.php?id=lehrkraefte:ipadworkflow08" text:style-name="Internet_20_link" text:visited-style-name="Visited_20_Internet_20_Link">Videos direkt bearbeiten mit der Fotos App</text:a></text:p>
        </text:list-item>
        <text:list-item>
          <text:p text:style-name="List_20_1_Content"> <text:a xlink:type="simple" xlink:href="https://wiki.mzclp.de/doku.php?id=lehrkraefte:ipadworkflow09" text:style-name="Internet_20_link" text:visited-style-name="Visited_20_Internet_20_Link">USB-Stick mit dem iPad verwenden</text:a></text:p>
        </text:list-item>
        <text:list-item>
          <text:p text:style-name="List_20_1_Content_Last"> <text:a xlink:type="simple" xlink:href="#lehrkraefte:ipadworkflow10" text:style-name="Local_20_link" text:visited-style-name="Visited_20_Local_20_Link">Texte auf dem iPad vorlesen lass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23::05:17</meta:creation-date>
    <dc:creator>Generated</dc:creator>
    <dc:date>2026-07-08T23::05:17</dc:date>
    <dc:language>en-US</dc:language>
    <meta:editing-cycles>1</meta:editing-cycles>
    <meta:editing-duration>PT0S</meta:editing-duration>
    <dc:title>lehrkraefte:ipadworkflow10</dc:title>
  </office:meta>
</office:document-meta>
</file>