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10"/><text:bookmark-start text:name="__RefHeading___workflow_10_-_texte_auf_dem_ipad_vorlesen_lassen_1"/><text:bookmark-start text:name="workflow_10_-_texte_auf_dem_ipad_vorlesen_lassen"/>Workflow 10 - Texte auf dem iPad vorlesen lassen<text:bookmark-end text:name="__RefHeading___workflow_10_-_texte_auf_dem_ipad_vorlesen_lassen_1"/><text:bookmark-end text:name="workflow_10_-_texte_auf_dem_ipad_vorlesen_lassen"/></text:h>
      <text:p text:style-name="Text_20_body"><text:a xlink:type="simple" xlink:href="https://wiki.mzclp.de/lib/exe/fetch.php?media=material:videos:texte_auf_dem_ipad_vorlesen_lassen_mit_der_sprachausgabe_ipad_tutorial_ipados18_-1080p-hls.mp4" text:style-name="Internet_20_link" text:visited-style-name="Visited_20_Internet_20_Link">texte_auf_dem_ipad_vorlesen_lassen_mit_der_sprachausgabe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9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9:33</meta:creation-date>
    <dc:creator>Generated</dc:creator>
    <dc:date>2025-04-18T13::49:33</dc:date>
    <dc:language>en-US</dc:language>
    <meta:editing-cycles>1</meta:editing-cycles>
    <meta:editing-duration>PT0S</meta:editing-duration>
    <dc:title>lehrkraefte:ipadworkflow10</dc:title>
  </office:meta>
</office:document-meta>
</file>