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9"/><text:bookmark-start text:name="__RefHeading___workflow_9_-_usb-stick_mit_dem_ipad_verwenden_1"/><text:bookmark-start text:name="workflow_9_-_usb-stick_mit_dem_ipad_verwenden"/>Workflow 9 - USB-Stick mit dem iPad verwenden<text:bookmark-end text:name="__RefHeading___workflow_9_-_usb-stick_mit_dem_ipad_verwenden_1"/><text:bookmark-end text:name="workflow_9_-_usb-stick_mit_dem_ipad_verwenden"/></text:h>
      <text:p text:style-name="Text_20_body"><text:a xlink:type="simple" xlink:href="https://wiki.mzclp.de/lib/exe/fetch.php?media=material:videos:usb-stick_mit_dem_ipad_verwenden_ipad_tutorial_ipados18_-1080p-hls.mp4" text:style-name="Internet_20_link" text:visited-style-name="Visited_20_Internet_20_Link">usb-stick_mit_dem_ipad_verwend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8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10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3::47:47</meta:creation-date>
    <dc:creator>Generated</dc:creator>
    <dc:date>2025-04-18T13::47:47</dc:date>
    <dc:language>en-US</dc:language>
    <meta:editing-cycles>1</meta:editing-cycles>
    <meta:editing-duration>PT0S</meta:editing-duration>
    <dc:title>lehrkraefte:ipadworkflow09</dc:title>
  </office:meta>
</office:document-meta>
</file>