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7"/><text:bookmark-start text:name="__RefHeading___workflow_7_-_lernvideos_auf_dem_ipad_mit_cursor_aufzeichnen_1"/><text:bookmark-start text:name="workflow_7_-_lernvideos_auf_dem_ipad_mit_cursor_aufzeichnen"/>Workflow 7 - Lernvideos auf dem iPad mit Cursor aufzeichnen<text:bookmark-end text:name="__RefHeading___workflow_7_-_lernvideos_auf_dem_ipad_mit_cursor_aufzeichnen_1"/><text:bookmark-end text:name="workflow_7_-_lernvideos_auf_dem_ipad_mit_cursor_aufzeichnen"/></text:h>
      <text:p text:style-name="Text_20_body"><text:a xlink:type="simple" xlink:href="https://wiki.mzclp.de/lib/exe/fetch.php?media=material:videos:lernvideos_auf_dem_ipad_mit_cursor_aufzeichnen_ipad_tutorial_ipados18_-1080p-hls.mp4" text:style-name="Internet_20_link" text:visited-style-name="Visited_20_Internet_20_Link">lernvideos_auf_dem_ipad_mit_cursor_aufzeichn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6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8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50:13</meta:creation-date>
    <dc:creator>Generated</dc:creator>
    <dc:date>2025-04-18T13::50:13</dc:date>
    <dc:language>en-US</dc:language>
    <meta:editing-cycles>1</meta:editing-cycles>
    <meta:editing-duration>PT0S</meta:editing-duration>
    <dc:title>lehrkraefte:ipadworkflow07</dc:title>
  </office:meta>
</office:document-meta>
</file>