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7"/><text:bookmark-start text:name="__RefHeading___workflow_7_-_lernvideos_auf_dem_ipad_mit_cursor_aufzeichnen_1"/><text:bookmark-start text:name="workflow_7_-_lernvideos_auf_dem_ipad_mit_cursor_aufzeichnen"/>Workflow 7 - Lernvideos auf dem iPad mit Cursor aufzeichnen<text:bookmark-end text:name="__RefHeading___workflow_7_-_lernvideos_auf_dem_ipad_mit_cursor_aufzeichnen_1"/><text:bookmark-end text:name="workflow_7_-_lernvideos_auf_dem_ipad_mit_cursor_aufzeichnen"/></text:h>
      <text:p text:style-name="Text_20_body"><text:a xlink:type="simple" xlink:href="https://wiki.mzclp.de/lib/exe/fetch.php?media=material:videos:einfache_lernvideos_erstellen_mit_der_bildschirmaufnahme_ipad-tutorial_ipados_26_.mp4" text:style-name="Internet_20_link" text:visited-style-name="Visited_20_Internet_20_Link">einfache_lernvideos_erstellen_mit_der_bildschirmaufnahme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6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8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https://wiki.mzclp.de/doku.php?id=lehrkraefte:ipadworkflow01" text:style-name="Internet_20_link" text:visited-style-name="Visited_20_Internet_20_Link">zum Start der Videoreihe</text:a></text:p>
        </text:list-item>
        <text:list-item>
          <text:p text:style-name="List_20_1_Content"> <text:a xlink:type="simple" xlink:href="https://wiki.mzclp.de/doku.php?id=lehrkraefte:ipadworkflow01" text:style-name="Internet_20_link" text:visited-style-name="Visited_20_Internet_20_Link">Bluetooth Mouse und Tastatur mit dem iPad verbinden</text:a></text:p>
        </text:list-item>
        <text:list-item>
          <text:p text:style-name="List_20_1_Content"> <text:a xlink:type="simple" xlink:href="https://wiki.mzclp.de/doku.php?id=lehrkraefte:ipadworkflow02" text:style-name="Internet_20_link" text:visited-style-name="Visited_20_Internet_20_Link">Internetseite vom PC auf das iPad übertragen</text:a></text:p>
        </text:list-item>
        <text:list-item>
          <text:p text:style-name="List_20_1_Content"> <text:a xlink:type="simple" xlink:href="https://wiki.mzclp.de/doku.php?id=lehrkraefte:ipadworkflow03" text:style-name="Internet_20_link" text:visited-style-name="Visited_20_Internet_20_Link">PDF-Dokumente auf dem iPad unterschreiben</text:a></text:p>
        </text:list-item>
        <text:list-item>
          <text:p text:style-name="List_20_1_Content"> <text:a xlink:type="simple" xlink:href="https://wiki.mzclp.de/doku.php?id=lehrkraefte:ipadworkflow04" text:style-name="Internet_20_link" text:visited-style-name="Visited_20_Internet_20_Link">Das iPad als Dokumentenkamera verwenden</text:a></text:p>
        </text:list-item>
        <text:list-item>
          <text:p text:style-name="List_20_1_Content"> <text:a xlink:type="simple" xlink:href="https://wiki.mzclp.de/doku.php?id=lehrkraefte:ipadworkflow05" text:style-name="Internet_20_link" text:visited-style-name="Visited_20_Internet_20_Link">Den Fokus Modus mit dem iPad verwenden</text:a></text:p>
        </text:list-item>
        <text:list-item>
          <text:p text:style-name="List_20_1_Content"> <text:a xlink:type="simple" xlink:href="https://wiki.mzclp.de/doku.php?id=lehrkraefte:ipadworkflow06" text:style-name="Internet_20_link" text:visited-style-name="Visited_20_Internet_20_Link">Bildschirmvideos (Screencasts) auf dem iPad erstellen</text:a></text:p>
        </text:list-item>
        <text:list-item>
          <text:p text:style-name="List_20_1_Content"> <text:a xlink:type="simple" xlink:href="#lehrkraefte:ipadworkflow07" text:style-name="Local_20_link" text:visited-style-name="Visited_20_Local_20_Link">Lernvideos auf dem iPad mit Cursor aufzeichnen</text:a></text:p>
        </text:list-item>
        <text:list-item>
          <text:p text:style-name="List_20_1_Content"> <text:a xlink:type="simple" xlink:href="https://wiki.mzclp.de/doku.php?id=lehrkraefte:ipadworkflow08" text:style-name="Internet_20_link" text:visited-style-name="Visited_20_Internet_20_Link">Videos direkt bearbeiten mit der Fotos App</text:a></text:p>
        </text:list-item>
        <text:list-item>
          <text:p text:style-name="List_20_1_Content"> <text:a xlink:type="simple" xlink:href="https://wiki.mzclp.de/doku.php?id=lehrkraefte:ipadworkflow09" text:style-name="Internet_20_link" text:visited-style-name="Visited_20_Internet_20_Link">USB-Stick mit dem iPad verwenden</text:a></text:p>
        </text:list-item>
        <text:list-item>
          <text:p text:style-name="List_20_1_Content_Last"> <text:a xlink:type="simple" xlink:href="https://wiki.mzclp.de/doku.php?id=lehrkraefte:ipadworkflow10" text:style-name="Internet_20_link" text:visited-style-name="Visited_20_Internet_20_Link">Texte auf dem iPad vorlesen l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5::28:16</meta:creation-date>
    <dc:creator>Generated</dc:creator>
    <dc:date>2026-07-08T15::28:16</dc:date>
    <dc:language>en-US</dc:language>
    <meta:editing-cycles>1</meta:editing-cycles>
    <meta:editing-duration>PT0S</meta:editing-duration>
    <dc:title>lehrkraefte:ipadworkflow07</dc:title>
  </office:meta>
</office:document-meta>
</file>