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20ba8f6c5c576e45b02cc8c02fa347.png"/>
  <manifest:file-entry manifest:media-type="image/png" manifest:full-path="Pictures/398fc0c3a8baf45f99f0ae1a1fe8e911.png"/>
  <manifest:file-entry manifest:media-type="image/png" manifest:full-path="Pictures/81c792bc193609bf26432c04e013dff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ehrkraefte:ipadworkflow06"/><text:bookmark-start text:name="__RefHeading___workflow_6_-_bildschirmvideos_screencasts_auf_dem_ipad_erstellen_1"/><text:bookmark-start text:name="workflow_6_-_bildschirmvideos_screencasts_auf_dem_ipad_erstellen"/>Workflow 6 - Bildschirmvideos (Screencasts) auf dem iPad erstellen<text:bookmark-end text:name="__RefHeading___workflow_6_-_bildschirmvideos_screencasts_auf_dem_ipad_erstellen_1"/><text:bookmark-end text:name="workflow_6_-_bildschirmvideos_screencasts_auf_dem_ipad_erstellen"/></text:h>
      <text:p text:style-name="Text_20_body"><text:a xlink:type="simple" xlink:href="https://wiki.mzclp.de/lib/exe/fetch.php?media=material:videos:bildschirmvideos_screencasts_auf_dem_ipad_erstellen_ipad_tutorial_ipados18_-1080p-hls.mp4" text:style-name="Internet_20_link" text:visited-style-name="Visited_20_Internet_20_Link">bildschirmvideos_screencasts_auf_dem_ipad_erstellen_ipad_tutorial_ipados18_-1080p-hls.mp4</text:a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a xlink:type="simple" xlink:href="https://wiki.mzclp.de/doku.php?id=lehrkraefte:ipadworkflow05"><draw:frame draw:style-name="mediacenter" draw:name="0" text:anchor-type="paragraph" draw:z-index="0" svg:width="0.79375cm" svg:height="0.79375cm"><draw:image xlink:href="Pictures/9f20ba8f6c5c576e45b02cc8c02fa347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iki.mzclp.de/doku.php?id=lehrkraefte:start"><draw:frame draw:style-name="mediacenter" draw:name="1" text:anchor-type="paragraph" draw:z-index="1" svg:width="0.79375cm" svg:height="0.74882075471698cm"><draw:image xlink:href="Pictures/398fc0c3a8baf45f99f0ae1a1fe8e911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iki.mzclp.de/doku.php?id=lehrkraefte:ipadworkflow07"><draw:frame draw:style-name="mediacenter" draw:name="2" text:anchor-type="paragraph" draw:z-index="2" svg:width="0.79375cm" svg:height="0.79375cm"><draw:image xlink:href="Pictures/81c792bc193609bf26432c04e013dffe.png" xlink:type="simple" xlink:show="embed" xlink:actuate="onLoad"/></draw:frame></draw:a>  </text:p>
          </table:table-cell>
        </table:table-row>
      </table:table>
      <text:p text:style-name="Text_20_body"><text:span text:style-name="Plugin_Wrap_Span_Less significant">
CC-BY-SA 4.0, Autoren: Philipp Staubitz, Steffen Jakowski, Tilo Bödigheimer, umgesetzt auf DokuWiki und ergänzt um Text-, Bild- und Videoelemente von Maik Riecken, Medienberatung Niedersachsen - Bitte abonniert den <text:a xlink:type="simple" xlink:href="https://www.youtube.com/@ideenwolke" text:style-name="Internet_20_link" text:visited-style-name="Visited_20_Internet_20_Link">YouTube-Kanal von Ideenwolke</text:a>!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7T15::16:43</meta:creation-date>
    <dc:creator>Generated</dc:creator>
    <dc:date>2025-04-17T15::16:43</dc:date>
    <dc:language>en-US</dc:language>
    <meta:editing-cycles>1</meta:editing-cycles>
    <meta:editing-duration>PT0S</meta:editing-duration>
    <dc:title>lehrkraefte:ipadworkflow06</dc:title>
  </office:meta>
</office:document-meta>
</file>