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6"/><text:bookmark-start text:name="__RefHeading___workflow_6_-_bildschirmvideos_screencasts_auf_dem_ipad_erstellen_1"/><text:bookmark-start text:name="workflow_6_-_bildschirmvideos_screencasts_auf_dem_ipad_erstellen"/>Workflow 6 - Bildschirmvideos (Screencasts) auf dem iPad erstellen<text:bookmark-end text:name="__RefHeading___workflow_6_-_bildschirmvideos_screencasts_auf_dem_ipad_erstellen_1"/><text:bookmark-end text:name="workflow_6_-_bildschirmvideos_screencasts_auf_dem_ipad_erstellen"/></text:h>
      <text:p text:style-name="Text_20_body"><text:a xlink:type="simple" xlink:href="https://wiki.mzclp.de/lib/exe/fetch.php?media=material:videos:bildschirmvideos_aufzeichnen_screencast_ipad-tutorial_ipados_26_.mp4" text:style-name="Internet_20_link" text:visited-style-name="Visited_20_Internet_20_Link">bildschirmvideos_aufzeichnen_screencast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7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ipadworkflow01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ipadworkflow01" text:style-name="Internet_20_link" text:visited-style-name="Visited_20_Internet_20_Link">Bluetooth Mouse und Tastatur mit dem iPad verbinden</text:a></text:p>
        </text:list-item>
        <text:list-item>
          <text:p text:style-name="List_20_1_Content"> <text:a xlink:type="simple" xlink:href="https://wiki.mzclp.de/doku.php?id=lehrkraefte:ipadworkflow02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https://wiki.mzclp.de/doku.php?id=lehrkraefte:ipadworkflow03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https://wiki.mzclp.de/doku.php?id=lehrkraefte:ipadworkflow04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#lehrkraefte:ipadworkflow06" text:style-name="Local_20_link" text:visited-style-name="Visited_20_Local_20_Link">Bildschirmvideos (Screencasts) auf dem iPad erstellen</text:a></text:p>
        </text:list-item>
        <text:list-item>
          <text:p text:style-name="List_20_1_Content"> <text:a xlink:type="simple" xlink:href="https://wiki.mzclp.de/doku.php?id=lehrkraefte:ipadworkflow07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https://wiki.mzclp.de/doku.php?id=lehrkraefte:ipadworkflow08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https://wiki.mzclp.de/doku.php?id=lehrkraefte:ipadworkflow09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https://wiki.mzclp.de/doku.php?id=lehrkraefte:ipadworkflow10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5:49</meta:creation-date>
    <dc:creator>Generated</dc:creator>
    <dc:date>2026-08-01T00::55:49</dc:date>
    <dc:language>en-US</dc:language>
    <meta:editing-cycles>1</meta:editing-cycles>
    <meta:editing-duration>PT0S</meta:editing-duration>
    <dc:title>lehrkraefte:ipadworkflow06</dc:title>
  </office:meta>
</office:document-meta>
</file>