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4"/><text:bookmark-start text:name="__RefHeading___workflow_4_-_das_ipad_als_dokumentenkamera_verwenden_1"/><text:bookmark-start text:name="workflow_4_-_das_ipad_als_dokumentenkamera_verwenden"/>Workflow 4 - Das iPad als Dokumentenkamera verwenden<text:bookmark-end text:name="__RefHeading___workflow_4_-_das_ipad_als_dokumentenkamera_verwenden_1"/><text:bookmark-end text:name="workflow_4_-_das_ipad_als_dokumentenkamera_verwenden"/></text:h>
      <text:p text:style-name="Text_20_body"><text:a xlink:type="simple" xlink:href="https://wiki.mzclp.de/lib/exe/fetch.php?media=material:videos:das_ipad_als_dokumentenkamera_verwenden_ipad_tutorials_ipados18_-1080p-hls.mp4" text:style-name="Internet_20_link" text:visited-style-name="Visited_20_Internet_20_Link">das_ipad_als_dokumentenkamera_verwenden_ipad_tutorials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51:43</meta:creation-date>
    <dc:creator>Generated</dc:creator>
    <dc:date>2025-04-18T13::51:43</dc:date>
    <dc:language>en-US</dc:language>
    <meta:editing-cycles>1</meta:editing-cycles>
    <meta:editing-duration>PT0S</meta:editing-duration>
    <dc:title>lehrkraefte:ipadworkflow04</dc:title>
  </office:meta>
</office:document-meta>
</file>