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02"/><text:bookmark-start text:name="__RefHeading___workflow_2_-_internetseite_vom_ipad_auf_den_pc_uebertragen_1"/><text:bookmark-start text:name="workflow_2_-_internetseite_vom_ipad_auf_den_pc_uebertragen"/>Workflow 2 - Internetseite vom iPad auf den PC übertragen<text:bookmark-end text:name="__RefHeading___workflow_2_-_internetseite_vom_ipad_auf_den_pc_uebertragen_1"/><text:bookmark-end text:name="workflow_2_-_internetseite_vom_ipad_auf_den_pc_uebertragen"/></text:h>
      <text:p text:style-name="Text_20_body"><text:a xlink:type="simple" xlink:href="https://wiki.mzclp.de/lib/exe/fetch.php?media=material:videos:internetseite_von_ipad_auf_den_computer_uebertragen_-_ipad_trick_ipad_tutorial_ipados18_-1080p-hls.mp4" text:style-name="Internet_20_link" text:visited-style-name="Visited_20_Internet_20_Link">internetseite_von_ipad_auf_den_computer_uebertragen_-_ipad_trick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ipadworkflow01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ipadworkflow03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48:31</meta:creation-date>
    <dc:creator>Generated</dc:creator>
    <dc:date>2025-04-18T13::48:31</dc:date>
    <dc:language>en-US</dc:language>
    <meta:editing-cycles>1</meta:editing-cycles>
    <meta:editing-duration>PT0S</meta:editing-duration>
    <dc:title>lehrkraefte:ipadworkflow02</dc:title>
  </office:meta>
</office:document-meta>
</file>