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2"/><text:bookmark-start text:name="__RefHeading___workflow_2_-_internetseite_vom_pc_auf_das_ipad_uebertragen_1"/><text:bookmark-start text:name="workflow_2_-_internetseite_vom_pc_auf_das_ipad_uebertragen"/>Workflow 2 - Internetseite vom PC auf das iPad übertragen<text:bookmark-end text:name="__RefHeading___workflow_2_-_internetseite_vom_pc_auf_das_ipad_uebertragen_1"/><text:bookmark-end text:name="workflow_2_-_internetseite_vom_pc_auf_das_ipad_uebertragen"/></text:h>
      <text:p text:style-name="Text_20_body"><text:a xlink:type="simple" xlink:href="https://wiki.mzclp.de/lib/exe/fetch.php?media=material:videos:internetseite_vom_computer_auf_das_ipad_uebertragen_ipad-tutorial_ipados_26_.mp4" text:style-name="Internet_20_link" text:visited-style-name="Visited_20_Internet_20_Link">internetseite_vom_computer_auf_das_ipad_uebertrage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1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3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ipadworkflow01" text:style-name="Internet_20_link" text:visited-style-name="Visited_20_Internet_20_Link">zum Start der Videoreihe</text:a></text:p>
        </text:list-item>
        <text:list-item>
          <text:p text:style-name="List_20_1_Content"> <text:a xlink:type="simple" xlink:href="https://wiki.mzclp.de/doku.php?id=lehrkraefte:ipadworkflow01" text:style-name="Internet_20_link" text:visited-style-name="Visited_20_Internet_20_Link">Bluetooth Mouse und Tastatur mit dem iPad verbinden</text:a></text:p>
        </text:list-item>
        <text:list-item>
          <text:p text:style-name="List_20_1_Content"> <text:a xlink:type="simple" xlink:href="#lehrkraefte:ipadworkflow02" text:style-name="Local_20_link" text:visited-style-name="Visited_20_Local_20_Link">Internetseite vom PC auf das iPad übertragen</text:a></text:p>
        </text:list-item>
        <text:list-item>
          <text:p text:style-name="List_20_1_Content"> <text:a xlink:type="simple" xlink:href="https://wiki.mzclp.de/doku.php?id=lehrkraefte:ipadworkflow03" text:style-name="Internet_20_link" text:visited-style-name="Visited_20_Internet_20_Link">PDF-Dokumente auf dem iPad unterschreiben</text:a></text:p>
        </text:list-item>
        <text:list-item>
          <text:p text:style-name="List_20_1_Content"> <text:a xlink:type="simple" xlink:href="https://wiki.mzclp.de/doku.php?id=lehrkraefte:ipadworkflow04" text:style-name="Internet_20_link" text:visited-style-name="Visited_20_Internet_20_Link">Das iPad als Dokumentenkamera verwenden</text:a></text:p>
        </text:list-item>
        <text:list-item>
          <text:p text:style-name="List_20_1_Content"> <text:a xlink:type="simple" xlink:href="https://wiki.mzclp.de/doku.php?id=lehrkraefte:ipadworkflow05" text:style-name="Internet_20_link" text:visited-style-name="Visited_20_Internet_20_Link">Den Fokus Modus mit dem iPad verwenden</text:a></text:p>
        </text:list-item>
        <text:list-item>
          <text:p text:style-name="List_20_1_Content"> <text:a xlink:type="simple" xlink:href="https://wiki.mzclp.de/doku.php?id=lehrkraefte:ipadworkflow06" text:style-name="Internet_20_link" text:visited-style-name="Visited_20_Internet_20_Link">Bildschirmvideos (Screencasts) auf dem iPad erstellen</text:a></text:p>
        </text:list-item>
        <text:list-item>
          <text:p text:style-name="List_20_1_Content"> <text:a xlink:type="simple" xlink:href="https://wiki.mzclp.de/doku.php?id=lehrkraefte:ipadworkflow07" text:style-name="Internet_20_link" text:visited-style-name="Visited_20_Internet_20_Link">Lernvideos auf dem iPad mit Cursor aufzeichnen</text:a></text:p>
        </text:list-item>
        <text:list-item>
          <text:p text:style-name="List_20_1_Content"> <text:a xlink:type="simple" xlink:href="https://wiki.mzclp.de/doku.php?id=lehrkraefte:ipadworkflow08" text:style-name="Internet_20_link" text:visited-style-name="Visited_20_Internet_20_Link">Videos direkt bearbeiten mit der Fotos App</text:a></text:p>
        </text:list-item>
        <text:list-item>
          <text:p text:style-name="List_20_1_Content"> <text:a xlink:type="simple" xlink:href="https://wiki.mzclp.de/doku.php?id=lehrkraefte:ipadworkflow09" text:style-name="Internet_20_link" text:visited-style-name="Visited_20_Internet_20_Link">USB-Stick mit dem iPad verwenden</text:a></text:p>
        </text:list-item>
        <text:list-item>
          <text:p text:style-name="List_20_1_Content_Last"> <text:a xlink:type="simple" xlink:href="https://wiki.mzclp.de/doku.php?id=lehrkraefte:ipadworkflow10" text:style-name="Internet_20_link" text:visited-style-name="Visited_20_Internet_20_Link">Texte auf dem iPad vorlesen l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50:43</meta:creation-date>
    <dc:creator>Generated</dc:creator>
    <dc:date>2026-07-08T12::50:43</dc:date>
    <dc:language>en-US</dc:language>
    <meta:editing-cycles>1</meta:editing-cycles>
    <meta:editing-duration>PT0S</meta:editing-duration>
    <dc:title>lehrkraefte:ipadworkflow02</dc:title>
  </office:meta>
</office:document-meta>
</file>