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1"/><text:bookmark-start text:name="__RefHeading___workflow_1_-_bluetooth_mouse_und_tastatur_mit_dem_ipad_verbinden_1"/><text:bookmark-start text:name="workflow_1_-_bluetooth_mouse_und_tastatur_mit_dem_ipad_verbinden"/>Workflow 1 - Bluetooth Mouse und Tastatur mit dem iPad verbinden<text:bookmark-end text:name="__RefHeading___workflow_1_-_bluetooth_mouse_und_tastatur_mit_dem_ipad_verbinden_1"/><text:bookmark-end text:name="workflow_1_-_bluetooth_mouse_und_tastatur_mit_dem_ipad_verbinden"/></text:h>
      <text:p text:style-name="Text_20_body"><text:a xlink:type="simple" xlink:href="https://wiki.mzclp.de/lib/exe/fetch.php?media=material:videos:bluetooth_mouse_und_tastatur_mit_dem_ipad_verbinden_ipad_tutorial_ipados18_-1080p-hls.mp4" text:style-name="Internet_20_link" text:visited-style-name="Visited_20_Internet_20_Link">bluetooth_mouse_und_tastatur_mit_dem_ipad_verbi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2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50:16</meta:creation-date>
    <dc:creator>Generated</dc:creator>
    <dc:date>2025-04-18T13::50:16</dc:date>
    <dc:language>en-US</dc:language>
    <meta:editing-cycles>1</meta:editing-cycles>
    <meta:editing-duration>PT0S</meta:editing-duration>
    <dc:title>lehrkraefte:ipadworkflow01</dc:title>
  </office:meta>
</office:document-meta>
</file>