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nzepte:uebersicht"/><text:bookmark-start text:name="__RefHeading___schulische_konzeptarbeit_im_zeitalter_der_digitalitaet_1"/><text:bookmark-start text:name="schulische_konzeptarbeit_im_zeitalter_der_digitalitaet"/>Schulische Konzeptarbeit im Zeitalter der Digitalität<text:bookmark-end text:name="__RefHeading___schulische_konzeptarbeit_im_zeitalter_der_digitalitaet_1"/><text:bookmark-end text:name="schulische_konzeptarbeit_im_zeitalter_der_digitalitaet"/></text:h>
      <text:p text:style-name="Text_20_body">* <text:a xlink:type="simple" xlink:href="https://wiki.mzclp.de/doku.php?id=konzepte:mbk" text:style-name="Internet_20_link" text:visited-style-name="Visited_20_Internet_20_Link">Medienbildungskonzepte gestal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2:27</meta:creation-date>
    <dc:creator>Generated</dc:creator>
    <dc:date>2025-04-19T10::22:27</dc:date>
    <dc:language>en-US</dc:language>
    <meta:editing-cycles>1</meta:editing-cycles>
    <meta:editing-duration>PT0S</meta:editing-duration>
    <dc:title>konzepte:uebersicht</dc:title>
  </office:meta>
</office:document-meta>
</file>