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i:start"/><text:bookmark-start text:name="__RefHeading___kuenstliche_intelligenz_1"/><text:bookmark-start text:name="kuenstliche_intelligenz"/>Künstliche Intelligenz<text:bookmark-end text:name="__RefHeading___kuenstliche_intelligenz_1"/><text:bookmark-end text:name="kuenstliche_intelligenz"/></text:h>
      <text:h text:style-name="Heading_20_3" text:outline-level="3"><text:bookmark-start text:name="__RefHeading___wie_naehere_ich_mich_dem_thema_2"/><text:bookmark-start text:name="wie_naehere_ich_mich_dem_thema"/>Wie nähere ich mich dem Thema?<text:bookmark-end text:name="__RefHeading___wie_naehere_ich_mich_dem_thema_2"/><text:bookmark-end text:name="wie_naehere_ich_mich_dem_thema"/></text:h>
      <text:p text:style-name="Text_20_body">Wenn Sie noch <text:span text:style-name="Strong_20_Emphasis">unerfahren</text:span> sind, sollten sie sich die Angebote von kommerziellen Anbietern anschauen, die maßgeschneiderte Lösungen für den Schulkontext anbieten. In DACH-Raum sind das bisher</text:p>
      <text:list text:style-name="Numbering_20_1" text:continue-numbering="false">
        <text:list-item>
          <text:p text:style-name="Numbering_20_1_Content_First"> <text:a xlink:type="simple" xlink:href="https://www.fobizz.com" text:style-name="Internet_20_link" text:visited-style-name="Visited_20_Internet_20_Link">https://www.fobizz.com</text:a></text:p>
        </text:list-item>
        <text:list-item>
          <text:p text:style-name="Numbering_20_1_Content_Last"> <text:a xlink:type="simple" xlink:href="https://www.schulki.de" text:style-name="Internet_20_link" text:visited-style-name="Visited_20_Internet_20_Link">https://www.schulki.de</text:a></text:p>
        </text:list-item>
      </text:list>
      <text:p text:style-name="Text_20_body">Beide Anbieter ermöglichen das Hineinschnuppern in die Welt der KI im Rahmen von Probezugängen. Sie fassen den Zugang zu unterschiedlichen KI-Anwendungen übersichtlich zu einer Oberfläche zusammen und bieten auch einsteigerfreundliches Schulungsmaterial. </text:p>
      <text:p text:style-name="Text_20_body">Wenn Sie <text:span text:style-name="Strong_20_Emphasis">erfahrener</text:span> sind, kann ein Blick auf <text:a xlink:type="simple" xlink:href="https://wiki.mzclp.de/doku.php?id=ki:werkzeuge" text:style-name="Internet_20_link" text:visited-style-name="Visited_20_Internet_20_Link">diese Liste</text:a> lohnen. Diese Werkzeuge sind jeweils nur für einen Zweck, dafür aber oft in ganz anderer Tiefe nutzbar. Sie brauchen in der Regel je Zugang einen Accopunt. </text:p>
      <text:p text:style-name="Text_20_body">Wer das <text:span text:style-name="Strong_20_Emphasis">Nerdlevel maximal</text:span> aufdrehen und KI-Anwendungen lokal auf seinem / ihrem Rechner betreiben möchte, findet auf <text:a xlink:type="simple" xlink:href="https://gpt4all.io/index.html" text:style-name="Internet_20_link" text:visited-style-name="Visited_20_Internet_20_Link">https://gpt4all.io/index.html</text:a> einen Einstieg. Die Leistungen dieser lokalen Anwendungen sind gegenüber den Onlinevarianten momentan mindestens zwei Jahre zurück, holen aber kräftig auf. Vor allem bei der bilderzeugenden KI sind auch lokal schon erstaunliche Ergebnisse möglich. </text:p>
      <text:h text:style-name="Heading_20_3" text:outline-level="3"><text:bookmark-start text:name="__RefHeading___weitere_informationen_3"/><text:bookmark-start text:name="weitere_informationen"/>Weitere Informationen<text:bookmark-end text:name="__RefHeading___weitere_informationen_3"/><text:bookmark-end text:name="weitere_informationen"/></text:h>
      <text:list text:style-name="List_20_1" text:continue-numbering="false">
        <text:list-item>
          <text:p text:style-name="List_20_1_Content_First"> <text:a xlink:type="simple" xlink:href="https://wiki.mzclp.de/doku.php?id=ki:basics" text:style-name="Internet_20_link" text:visited-style-name="Visited_20_Internet_20_Link">Grundlagen zur künstlichen Intelligenz</text:a></text:p>
        </text:list-item>
        <text:list-item>
          <text:p text:style-name="List_20_1_Content"> <text:a xlink:type="simple" xlink:href="https://wiki.mzclp.de/doku.php?id=ki:prompting" text:style-name="Internet_20_link" text:visited-style-name="Visited_20_Internet_20_Link">Ideen und Prompting für die Vorbereitung von Unterricht</text:a></text:p>
        </text:list-item>
        <text:list-item>
          <text:p text:style-name="List_20_1_Content_Last"> <text:a xlink:type="simple" xlink:href="https://wiki.mzclp.de/doku.php?id=ki:werkzeuge" text:style-name="Internet_20_link" text:visited-style-name="Visited_20_Internet_20_Link">Unterschiedliche Onlinewerkzeuge auf KI-Basis</text:a></text:p>
        </text:list-item>
      </text:list>
      <text:h text:style-name="Heading_20_3" text:outline-level="3"><text:bookmark-start text:name="__RefHeading___gibt_es_schon_tipps_zum_umgang_mit_ki_im_kontext_von_facharbeiten_fachpraktischen_arbeiten_usw_4"/><text:bookmark-start text:name="gibt_es_schon_tipps_zum_umgang_mit_ki_im_kontext_von_facharbeiten_fachpraktischen_arbeiten_usw"/>Gibt es schon Tipps zum Umgang mit KI im Kontext von Facharbeiten, fachpraktischen Arbeiten usw.?<text:bookmark-end text:name="__RefHeading___gibt_es_schon_tipps_zum_umgang_mit_ki_im_kontext_von_facharbeiten_fachpraktischen_arbeiten_usw_4"/><text:bookmark-end text:name="gibt_es_schon_tipps_zum_umgang_mit_ki_im_kontext_von_facharbeiten_fachpraktischen_arbeiten_usw"/></text:h>
      <text:list text:style-name="List_20_1" text:continue-numbering="false">
        <text:list-item>
          <text:p text:style-name="LastListParagraph_List_20_1_Content_First"> <text:a xlink:type="simple" xlink:href="https://wiki.mzclp.de/lib/exe/fetch.php?media=ki:230825eigenstaendigkeitserklaerung-1-2.pdf" text:style-name="Internet_20_link" text:visited-style-name="Visited_20_Internet_20_Link"> Vorschläge zum Umgang mit KI von der deutschen Gesellschaft für Hochschuldidakti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1::46:26</meta:creation-date>
    <dc:creator>Generated</dc:creator>
    <dc:date>2025-04-11T01::46:26</dc:date>
    <dc:language>en-US</dc:language>
    <meta:editing-cycles>1</meta:editing-cycles>
    <meta:editing-duration>PT0S</meta:editing-duration>
    <dc:title>ki:start</dc:title>
  </office:meta>
</office:document-meta>
</file>