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i:prompting"/><text:bookmark-start text:name="__RefHeading___prompting_und_ideen_fuer_die_vorbereitung_von_unterricht_1"/><text:bookmark-start text:name="prompting_und_ideen_fuer_die_vorbereitung_von_unterricht"/>Prompting und Ideen für die Vorbereitung von Unterricht<text:bookmark-end text:name="__RefHeading___prompting_und_ideen_fuer_die_vorbereitung_von_unterricht_1"/><text:bookmark-end text:name="prompting_und_ideen_fuer_die_vorbereitung_von_unterricht"/></text:h>
      <text:h text:style-name="Heading_20_3" text:outline-level="3"><text:bookmark-start text:name="__RefHeading___unstrukturierte_ideensammlung_2"/><text:bookmark-start text:name="unstrukturierte_ideensammlung"/>Unstrukturierte Ideensammlung<text:bookmark-end text:name="__RefHeading___unstrukturierte_ideensammlung_2"/><text:bookmark-end text:name="unstrukturierte_ideensammlung"/></text:h>
      <text:list text:style-name="List_20_1" text:continue-numbering="false">
        <text:list-item>
          <text:p text:style-name="List_20_1_Content_First"> Musik für Podcasts, Videos oder Präsentationen</text:p>
        </text:list-item>
        <text:list-item>
          <text:p text:style-name="List_20_1_Content"> Bilder für den Unterrichtseinstieg</text:p>
        </text:list-item>
        <text:list-item>
          <text:p text:style-name="List_20_1_Content_Last"> Texte zusammenfassen lassen (Textgrundlage z.B. <text:a xlink:type="simple" xlink:href="https://bobblume.de/2019/04/29/unterricht-kurzgeschichten-sammlung/" text:style-name="Internet_20_link" text:visited-style-name="Visited_20_Internet_20_Link">Kurzgeschichten</text:a> oder <text:a xlink:type="simple" xlink:href="https://segu-geschichte.de/" text:style-name="Internet_20_link" text:visited-style-name="Visited_20_Internet_20_Link">geschichtliche Quellen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57:25</meta:creation-date>
    <dc:creator>Generated</dc:creator>
    <dc:date>2025-04-18T11::57:25</dc:date>
    <dc:language>en-US</dc:language>
    <meta:editing-cycles>1</meta:editing-cycles>
    <meta:editing-duration>PT0S</meta:editing-duration>
    <dc:title>ki:prompting</dc:title>
  </office:meta>
</office:document-meta>
</file>