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videokonferenzen"/><text:bookmark-start text:name="__RefHeading___videokonferenzen_mit_dem_iserv_durchfuehren_1"/><text:bookmark-start text:name="videokonferenzen_mit_dem_iserv_durchfuehren"/>Videokonferenzen mit dem IServ durchführen<text:bookmark-end text:name="__RefHeading___videokonferenzen_mit_dem_iserv_durchfuehren_1"/><text:bookmark-end text:name="videokonferenzen_mit_dem_iserv_durchfuehren"/></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Seit März 2020 verfügt der IServ über die Möglichkeit, Videokonferenzen mit <text:a xlink:type="simple" xlink:href="https://wiki.mzclp.de/doku.php?id=webtools:vk-bbb" text:style-name="Internet_20_link" text:visited-style-name="Visited_20_Internet_20_Link">BigBlueButton</text:a> durchzuführen. Technisch sorgt der IServ dabei nur dafür, dass berechtigte Personen an einer Videokonferenz teilnehmen. Die eigentliche Konferenz läuft außerhalb, sodass Videokonferenzen auch über sehr schlecht an das Internet angebundene Schulen verlässlich laufen, falls die Voraussetzung der Schüler:innen zu Hause sti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32:23</meta:creation-date>
    <dc:creator>Generated</dc:creator>
    <dc:date>2025-04-19T10::32:23</dc:date>
    <dc:language>en-US</dc:language>
    <meta:editing-cycles>1</meta:editing-cycles>
    <meta:editing-duration>PT0S</meta:editing-duration>
    <dc:title>iserv:videokonferenzen</dc:title>
  </office:meta>
</office:document-meta>
</file>