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netzlaufwerk"/><text:bookmark-start text:name="__RefHeading___die_iserv-dateien_als_netzlaufwerk_auf_dem_eigenen_geraet_verfuegbar_machen_1"/><text:bookmark-start text:name="die_iserv-dateien_als_netzlaufwerk_auf_dem_eigenen_geraet_verfuegbar_machen"/>Die IServ-Dateien als Netzlaufwerk auf dem eigenen Gerät verfügbar machen<text:bookmark-end text:name="__RefHeading___die_iserv-dateien_als_netzlaufwerk_auf_dem_eigenen_geraet_verfuegbar_machen_1"/><text:bookmark-end text:name="die_iserv-dateien_als_netzlaufwerk_auf_dem_eigenen_geraet_verfuegbar_machen"/></text:h>
      <text:p text:style-name="Text_20_body">Für einzelne Dateien bietet IServ in der Oberfläche eine Uploadmöglichkeit an. Wenn ganze Ordnerstrukturen verwaltet werden sollen, ist dieser Weg schnell unkomfortabel. Man kann sich behelfen, indem man einen USB-Stick mit in die Schule bringt und die Dateien über einen Schulrechner z.B. in einen Gruppenordner einspielt. Leider muss man das bei jeder Aktualisierung wiederholen. Bequemer ist es dann, die IServ-Dateien aus der Schule einfach als Ordner auf dem eigenen Gerät einzubinden. Dafür gibt es Anleitungen von Fa. IServ.</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ie Internetanbindung der Schule ist hier ein Flaschenhals. Man wird i.d.R. Dateien relativ schnell hoch- aber nur sehr langsam herunterladen können. Wenn das alle Kolleginnen und Kollegen an der Schule machen, ist bei den allermeisten Schulen ohne Glasfaseranschluss schnell Schluss.</text:p></table:table-cell></table:table-row></table:table></draw:text-box></draw:frame></text:p>
      <text:h text:style-name="Heading_20_4" text:outline-level="4"><text:bookmark-start text:name="__RefHeading___anleitungen_der_fa._iserv_3"/><text:bookmark-start text:name="anleitungen_der_fa._iserv"/>Anleitungen der Fa. IServ<text:bookmark-end text:name="__RefHeading___anleitungen_der_fa._iserv_3"/><text:bookmark-end text:name="anleitungen_der_fa._iserv"/></text:h>
      <text:list text:style-name="List_20_1" text:continue-numbering="false">
        <text:list-item>
          <text:p text:style-name="List_20_1_Content_First"> <text:a xlink:type="simple" xlink:href="https://iserv.eu/doc/cookbook/external/webdav/windows-10/" text:style-name="Internet_20_link" text:visited-style-name="Visited_20_Internet_20_Link">Windows (nur Windows 10)</text:a></text:p>
        </text:list-item>
        <text:list-item>
          <text:p text:style-name="List_20_1_Content_Last"> <text:a xlink:type="simple" xlink:href="https://iserv.eu/doc/cookbook/external/webdav/mac_os/" text:style-name="Internet_20_link" text:visited-style-name="Visited_20_Internet_20_Link">Apple MacOS</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4"/><text:bookmark-start text:name="aufgaben"/>Aufgaben<text:bookmark-end text:name="__RefHeading___aufgaben_4"/><text:bookmark-end text:name="aufgaben"/></text:h><text:list text:style-name="Numbering_20_1" text:continue-numbering="false"><text:list-item><text:p text:style-name="Numbering_20_1_Content_First"> Versuche Sie anhand der Anleitungen, eine Verbindung zwischen Ihrem Gerät und dem IServ Ihrer Schule herzustellen</text:p></text:list-item><text:list-item><text:p text:style-name="Numbering_20_1_Content_Last"> Trennen Sie die WLAN-Verbindung und prüfen Sie die erstellte Verbindung erneu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0:39</meta:creation-date>
    <dc:creator>Generated</dc:creator>
    <dc:date>2025-04-19T10::20:39</dc:date>
    <dc:language>en-US</dc:language>
    <meta:editing-cycles>1</meta:editing-cycles>
    <meta:editing-duration>PT0S</meta:editing-duration>
    <dc:title>iserv:netzlaufwerk</dc:title>
  </office:meta>
</office:document-meta>
</file>