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modultexte"/><text:bookmark-start text:name="__RefHeading___kollaborative_texte_erstellen_mit_dem_textemodul_1"/><text:bookmark-start text:name="kollaborative_texte_erstellen_mit_dem_textemodul"/>Kollaborative Texte erstellen mit dem Textemodul<text:bookmark-end text:name="__RefHeading___kollaborative_texte_erstellen_mit_dem_textemodul_1"/><text:bookmark-end text:name="kollaborative_texte_erstellen_mit_dem_textemodul"/></text:h>
      <text:p text:style-name="Text_20_body">Der IServ stellt Ihnen (und den Schülerinnen und Schülern) eine Möglichkeit zur Verfügung, gemeinsam und gleichzeitig an einem Text zu arbeiten. Dies geschieht über das Textemodul, dessen Dokumentation Sie <text:a xlink:type="simple" xlink:href="https://iserv.eu/doc/modules/etherpad/" text:style-name="Internet_20_link" text:visited-style-name="Visited_20_Internet_20_Link">hier</text:a> fin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:<text:bookmark-end text:name="__RefHeading___aufgaben_2"/><text:bookmark-end text:name="aufgaben"/></text:h><text:list text:style-name="Numbering_20_1" text:continue-numbering="false"><text:list-item><text:p text:style-name="Numbering_20_1_Content_First"> Erstellen Sie einen neuen Text und geben Sie diesen nur für Ihre Arbeitsgruppe frei.</text:p></text:list-item><text:list-item><text:p text:style-name="Numbering_20_1_Content"> Erforschen Sie, wie sich verschiedene Rechteeinstellungen auf andere Teilnehmende auswirken (schreiben, lesen, verwalten)</text:p></text:list-item><text:list-item><text:p text:style-name="Numbering_20_1_Content"> Welcher Einsatz im Unterricht fällt Ihnen für das Textemodul bei der Arbeit mit Ihren Schülerinnen und Schülern ein?</text:p></text:list-item><text:list-item><text:p text:style-name="Numbering_20_1_Content_Last"> Welcher Einsatz für das Textemodul fällt Ihnen in der schulischen Zusammenarbeit mit Ihren Kolleginnen und Kollegen ein? 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40:37</meta:creation-date>
    <dc:creator>Generated</dc:creator>
    <dc:date>2026-05-18T05::40:37</dc:date>
    <dc:language>en-US</dc:language>
    <meta:editing-cycles>1</meta:editing-cycles>
    <meta:editing-duration>PT0S</meta:editing-duration>
    <dc:title>iserv:modultexte</dc:title>
  </office:meta>
</office:document-meta>
</file>