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padkameraersatz"/><text:bookmark-start text:name="__RefHeading___fotos_und_dateien_vom_ipad_oder_androidgeraet_auf_den_iserv_uebertragen_1"/><text:bookmark-start text:name="fotos_und_dateien_vom_ipad_oder_androidgeraet_auf_den_iserv_uebertragen"/>Fotos (und Dateien) vom iPad oder Androidgerät auf den IServ übertragen<text:bookmark-end text:name="__RefHeading___fotos_und_dateien_vom_ipad_oder_androidgeraet_auf_den_iserv_uebertragen_1"/><text:bookmark-end text:name="fotos_und_dateien_vom_ipad_oder_androidgeraet_auf_den_iserv_uebertragen"/></text:h>
      <text:p text:style-name="Text_20_body">Es gibt dazu unterschiedliche Wege. Der einfachste führt meiner Meinung nach zurzeit über die IServ-App, die für iOS (Apple) und Android (Google) zur Verfügung steht. Dadurch dass Apple auf Mobilgeräten nur indirekt Zugriff auf die Dateisystemstruktur gewährt, ist das dort etwas komplizierter als bei Android gelöst.</text:p>
      <text:list text:style-name="List_20_1" text:continue-numbering="false">
        <text:list-item>
          <text:p text:style-name="List_20_1_Content_First"> <text:a xlink:type="simple" xlink:href="https://wiki.mzclp.de/doku.php?id=iserv:vorarbeitipad" text:style-name="Internet_20_link" text:visited-style-name="Visited_20_Internet_20_Link">Vorarbeit beim iPad (oder iPhone)</text:a></text:p>
        </text:list-item>
        <text:list-item>
          <text:p text:style-name="List_20_1_Content"> <text:a xlink:type="simple" xlink:href="https://wiki.mzclp.de/doku.php?id=iserv:bildermitipad" text:style-name="Internet_20_link" text:visited-style-name="Visited_20_Internet_20_Link">Bilder mit dem iPad (oder iPhone) übertragen</text:a> (via IServ-App)</text:p>
        </text:list-item>
        <text:list-item>
          <text:p text:style-name="List_20_1_Content_Last"> <text:a xlink:type="simple" xlink:href="https://wiki.mzclp.de/doku.php?id=iserv:bildermitandroid" text:style-name="Internet_20_link" text:visited-style-name="Visited_20_Internet_20_Link">Bilder mit dem Androidphone oder -tablet übertragen</text:a> (via IServ-Ap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9::51:28</meta:creation-date>
    <dc:creator>Generated</dc:creator>
    <dc:date>2025-05-12T19::51:28</dc:date>
    <dc:language>en-US</dc:language>
    <meta:editing-cycles>1</meta:editing-cycles>
    <meta:editing-duration>PT0S</meta:editing-duration>
    <dc:title>iserv:ipadkameraersatz</dc:title>
  </office:meta>
</office:document-meta>
</file>