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serv:ideenspeicher"/><text:bookmark-start text:name="__RefHeading___ideen_fuer_die_nutzung_im_unterricht_1"/><text:bookmark-start text:name="ideen_fuer_die_nutzung_im_unterricht"/>Ideen für die Nutzung im Unterricht<text:bookmark-end text:name="__RefHeading___ideen_fuer_die_nutzung_im_unterricht_1"/><text:bookmark-end text:name="ideen_fuer_die_nutzung_im_unterricht"/></text:h>
      <text:p text:style-name="Text_20_body">Vielleicht kommen Ihnen im Verlauf der Fortbildung Ideen zur Nutzung einzelner Funktionen im Unterricht oder der Schulorganisation. Bitte notieren Sie diese einfach anonym in folgendem Dokument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4" text:outline-level="4"><text:bookmark-start text:name="__RefHeading___achtung_ipad_iphone-benutzer_2"/><text:bookmark-start text:name="achtung_ipad_iphone-benutzer"/>Achtung iPad / iPhone-Benutzer!<text:bookmark-end text:name="__RefHeading___achtung_ipad_iphone-benutzer_2"/><text:bookmark-end text:name="achtung_ipad_iphone-benutzer"/></text:h><text:p text:style-name="Text_20_body">Bitte nutzen Sie diesen Direktlink zum Aufruf des Etherpads: <text:a xlink:type="simple" xlink:href="https://zumpad.zum.de/p/wZ6fbOwWda" text:style-name="Internet_20_link" text:visited-style-name="Visited_20_Internet_20_Link">zum Etherpad</text:a>. Der Safaribrowser auf iOS unterbindet offenbar Aufruf und Eingaben bei per <text:a xlink:type="simple" xlink:href="https://de.wikipedia.org/wiki/Inlineframe:iframe" text:style-name="Internet_20_link" text:visited-style-name="Visited_20_Internet_20_Link">iframe</text:a> eingebetteten externen Ressourcen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0::24:05</meta:creation-date>
    <dc:creator>Generated</dc:creator>
    <dc:date>2025-04-19T10::24:05</dc:date>
    <dc:language>en-US</dc:language>
    <meta:editing-cycles>1</meta:editing-cycles>
    <meta:editing-duration>PT0S</meta:editing-duration>
    <dc:title>iserv:ideenspeicher</dc:title>
  </office:meta>
</office:document-meta>
</file>