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insteiger"/><text:bookmark-start text:name="__RefHeading___fuer_einsteiger_1"/><text:bookmark-start text:name="fuer_einsteiger"/>Für Einsteiger<text:bookmark-end text:name="__RefHeading___fuer_einsteiger_1"/><text:bookmark-end text:name="fuer_einsteiger"/></text:h>
      <text:p text:style-name="Text_20_body">Auf dieser Seite sind Anleitungen für IServ-Einsteiger bereitgestellt. Sie benötigen nur grundlegende Vorkenntnisse. Die Aufgabenstellungen sind sehr eng und instruktiv, steigern sich aber zunehmend im Schwierigkeitsgrad. Es kann hilfreich sein, die Aufgaben im Team zu bearbeiten.</text:p>
      <text:list text:style-name="Numbering_20_1" text:continue-numbering="false">
        <text:list-item>
          <text:p text:style-name="Numbering_20_1_Content_First"> <text:a xlink:type="simple" xlink:href="https://wiki.mzclp.de/doku.php?id=iserv:ersteanmeldung" text:style-name="Internet_20_link" text:visited-style-name="Visited_20_Internet_20_Link">Die erste Anmeldung</text:a></text:p>
        </text:list-item>
        <text:list-item>
          <text:p text:style-name="Numbering_20_1_Content_Last"> <text:a xlink:type="simple" xlink:href="https://wiki.mzclp.de/doku.php?id=iserv:ersteemails" text:style-name="Internet_20_link" text:visited-style-name="Visited_20_Internet_20_Link">Erste E-Mails verschicken und empfa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21::56:32</meta:creation-date>
    <dc:creator>Generated</dc:creator>
    <dc:date>2025-06-06T21::56:32</dc:date>
    <dc:language>en-US</dc:language>
    <meta:editing-cycles>1</meta:editing-cycles>
    <meta:editing-duration>PT0S</meta:editing-duration>
    <dc:title>iserv:einsteiger</dc:title>
  </office:meta>
</office:document-meta>
</file>