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padadmin:start"/><text:bookmark-start text:name="__RefHeading___informationen_fuer_administratorinnen_1"/><text:bookmark-start text:name="informationen_fuer_administratorinnen"/>Informationen für Administrator:innen<text:bookmark-end text:name="__RefHeading___informationen_fuer_administratorinnen_1"/><text:bookmark-end text:name="informationen_fuer_administratorinnen"/></text:h>
      <text:p text:style-name="Text_20_body">Sie sind Lehrkraft oder Dienstleister und betreuen das MDM-System einer Schule? Dann finden Sie hier einigen Anleitungen für typische Anwendungsfälle des Alltags. </text:p>
      <text:h text:style-name="Heading_20_3" text:outline-level="3"><text:bookmark-start text:name="__RefHeading___das_mdm_von_iserv_2"/><text:bookmark-start text:name="das_mdm_von_iserv"/>Das MDM von IServ<text:bookmark-end text:name="__RefHeading___das_mdm_von_iserv_2"/><text:bookmark-end text:name="das_mdm_von_iserv"/></text:h>
      <text:p text:style-name="Text_20_body">IServ bietet mit der Mobilgeräteverwaltung eine Verwaltungsoberfläche für iPads. Diese bietet nicht den gleichen Funktionsumfang wie Lösungen wie Relution oder JAMF, ist jedoch für schulische Zwecke ausreichend. Eine umfangreiche Materialsammlung mit Anleitungen und Tipps finden Sie im <text:a xlink:type="simple" xlink:href="https://wiki.medienberatung.online/doku.php?id=anleitung:iservmdm:start" text:style-name="Internet_20_link" text:visited-style-name="Visited_20_Internet_20_Link">Wiki der Medienberatung</text:a>. Dieses wird von Herr Ludger Hamm betreut. </text:p>
      <text:h text:style-name="Heading_20_3" text:outline-level="3"><text:bookmark-start text:name="__RefHeading___ipads_im_gastmodus_betreiben_3"/><text:bookmark-start text:name="ipads_im_gastmodus_betreiben"/>iPads im Gastmodus betreiben<text:bookmark-end text:name="__RefHeading___ipads_im_gastmodus_betreiben_3"/><text:bookmark-end text:name="ipads_im_gastmodus_betreiben"/></text:h>
      <text:p text:style-name="Text_20_body">Wenn Geräte aus gemeinsam genutzten iPad-Koffern im Schulalltag durch mehrere Hände gehen, entstehen immer irgendwelche Daten auf den Geräten, die aus Datenschutzgründen zeitnah gelöscht werden müssen. Der Gastmodus bietet die Möglichkeit einer automatischen Löschung bei Abmeldung des Gastkontos.</text:p>
      <text:list text:style-name="List_20_1" text:continue-numbering="false">
        <text:list-item>
          <text:p text:style-name="LastListParagraph_List_20_1_Content_First"> <text:a xlink:type="simple" xlink:href="https://wiki.mzclp.de/doku.php?id=anleitung:jamfgast:start" text:style-name="Internet_20_link" text:visited-style-name="Visited_20_Internet_20_Link">iPads für den Gastmodus konfigurieren</text:a></text:p>
        </text:list-item>
      </text:list>
      <text:h text:style-name="Heading_20_3" text:outline-level="3"><text:bookmark-start text:name="__RefHeading___jamf_mit_iserv_synchronisieren_4"/><text:bookmark-start text:name="jamf_mit_iserv_synchronisieren"/>JAMF mit IServ synchronisieren<text:bookmark-end text:name="__RefHeading___jamf_mit_iserv_synchronisieren_4"/><text:bookmark-end text:name="jamf_mit_iserv_synchronisieren"/></text:h>
      <text:p text:style-name="Text_20_body">JAMF bietet die Möglichkeit, Nutzer:innendaten aus einem Verzeichnisdienst wie dem in IServ implementierten SAMBA zu synchronisieren. So müssen Sie die Nutzer:innen und Gruppen nicht zusätzlich in JAMF verwalten.</text:p>
      <text:list text:style-name="List_20_1" text:continue-numbering="false">
        <text:list-item>
          <text:p text:style-name="LastListParagraph_List_20_1_Content_First"> <text:a xlink:type="simple" xlink:href="https://wiki.mzclp.de/doku.php?id=anleitung:iservjamfstart" text:style-name="Internet_20_link" text:visited-style-name="Visited_20_Internet_20_Link">Benutzerdatenbank von IServ mit Jamf School synchronisier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9T19::29:31</meta:creation-date>
    <dc:creator>Generated</dc:creator>
    <dc:date>2025-04-29T19::29:31</dc:date>
    <dc:language>en-US</dc:language>
    <meta:editing-cycles>1</meta:editing-cycles>
    <meta:editing-duration>PT0S</meta:editing-duration>
    <dc:title>ipadadmin:start</dc:title>
  </office:meta>
</office:document-meta>
</file>