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adadmin:start"/><text:bookmark-start text:name="__RefHeading___informationen_fuer_administratorinnen_1"/><text:bookmark-start text:name="informationen_fuer_administratorinnen"/>Informationen für Administrator:innen<text:bookmark-end text:name="__RefHeading___informationen_fuer_administratorinnen_1"/><text:bookmark-end text:name="informationen_fuer_administratorinnen"/></text:h>
      <text:p text:style-name="Text_20_body">Sie sind Lehrkraft oder Dienstleister und betreuen das MDM-System einer Schule? Dann finden Sie hier einigen Anleitungen für typische Anwendungsfälle des Alltags. </text:p>
      <text:h text:style-name="Heading_20_3" text:outline-level="3"><text:bookmark-start text:name="__RefHeading___moodlekurse_fuer_den_einstieg_2"/><text:bookmark-start text:name="moodlekurse_fuer_den_einstieg"/>Moodlekurse für den Einstieg<text:bookmark-end text:name="__RefHeading___moodlekurse_fuer_den_einstieg_2"/><text:bookmark-end text:name="moodlekurse_fuer_den_einstieg"/></text:h>
      <text:list text:style-name="List_20_1" text:continue-numbering="false">
        <text:list-item>
          <text:p text:style-name="List_20_1_Content_First"> <text:a xlink:type="simple" xlink:href="https://openelec.moodle-nds.de/course/section.php?id=467" text:style-name="Internet_20_link" text:visited-style-name="Visited_20_Internet_20_Link">Auf dem Weg zur Tabletschule</text:a> (ein Planungsleitfaden für das erste Jahr, immer wieder auch als Präsenzveranstaltung</text:p>
        </text:list-item>
        <text:list-item>
          <text:p text:style-name="List_20_1_Content_Last"> <text:a xlink:type="simple" xlink:href="https://openelec.moodle-nds.de/course/view.php?id=486" text:style-name="Internet_20_link" text:visited-style-name="Visited_20_Internet_20_Link">Unterrichten mit dem Tablet</text:a> (inhaltlicher Leitfaden zum konkreten Unterrichtseinsatz)</text:p>
        </text:list-item>
      </text:list>
      <text:h text:style-name="Heading_20_3" text:outline-level="3"><text:bookmark-start text:name="__RefHeading___prozessmanagement_3"/><text:bookmark-start text:name="prozessmanagement"/>Prozessmanagement<text:bookmark-end text:name="__RefHeading___prozessmanagement_3"/><text:bookmark-end text:name="prozessmanagement"/></text:h>
      <text:list text:style-name="List_20_1" text:continue-numbering="false">
        <text:list-item>
          <text:p text:style-name="List_20_1_Content_First"> <text:a xlink:type="simple" xlink:href="https://wiki.mzclp.de/doku.php?id=ipad:asmexport" text:style-name="Internet_20_link" text:visited-style-name="Visited_20_Internet_20_Link">Hardwareinformationen von iPads aus dem Schoolmanager exportieren</text:a></text:p>
        </text:list-item>
        <text:list-item>
          <text:p text:style-name="List_20_1_Content"> <text:a xlink:type="simple" xlink:href="https://wiki.mzclp.de/doku.php?id=anleitung:joiningjamf" text:style-name="Internet_20_link" text:visited-style-name="Visited_20_Internet_20_Link">Aufnahme eines Landesgerätes in JAMF School</text:a></text:p>
        </text:list-item>
        <text:list-item>
          <text:p text:style-name="List_20_1_Content"> <text:a xlink:type="simple" xlink:href="https://wiki.mzclp.de/doku.php?id=ipad:delipadsasm" text:style-name="Internet_20_link" text:visited-style-name="Visited_20_Internet_20_Link">Geräte sauber nach Bestellnummer aus Schoolmanager und JAMF entfernen</text:a></text:p>
        </text:list-item>
        <text:list-item>
          <text:p text:style-name="List_20_1_Content"> <text:a xlink:type="simple" xlink:href="https://wiki.mzclp.de/doku.php?id=anleitung:wlanconfig" text:style-name="Internet_20_link" text:visited-style-name="Visited_20_Internet_20_Link">Schulisches WLAN auf iPad permanent zuweisen</text:a></text:p>
        </text:list-item>
        <text:list-item>
          <text:p text:style-name="List_20_1_Content"> <text:a xlink:type="simple" xlink:href="https://wiki.mzclp.de/doku.php?id=anleitung:verwalteteappleid" text:style-name="Internet_20_link" text:visited-style-name="Visited_20_Internet_20_Link">Eine verwaltete Apple-ID auf einem iPad einrichten</text:a></text:p>
        </text:list-item>
        <text:list-item>
          <text:p text:style-name="List_20_1_Content_Last"> <text:a xlink:type="simple" xlink:href="https://wiki.mzclp.de/doku.php?id=anleitung:umzuglandesgeraet" text:style-name="Internet_20_link" text:visited-style-name="Visited_20_Internet_20_Link">Umzug auf ein Landesgerät (inkl. Formalia)</text:a></text:p>
        </text:list-item>
      </text:list>
      <text:h text:style-name="Heading_20_4" text:outline-level="4"><text:bookmark-start text:name="__RefHeading___eine_schuelerin_oder_ein_schueler_kommt_mit_einem_vorhandenen_geraet_neu_an_die_schule_4"/><text:bookmark-start text:name="eine_schuelerin_oder_ein_schueler_kommt_mit_einem_vorhandenen_geraet_neu_an_die_schule"/>Eine Schülerin oder ein Schüler kommt mit einem vorhandenen Gerät neu an die Schule<text:bookmark-end text:name="__RefHeading___eine_schuelerin_oder_ein_schueler_kommt_mit_einem_vorhandenen_geraet_neu_an_die_schule_4"/><text:bookmark-end text:name="eine_schuelerin_oder_ein_schueler_kommt_mit_einem_vorhandenen_geraet_neu_an_die_schule"/></text:h>
      <text:p text:style-name="Text_20_body">Ein Schüler oder eine Schülerin hat ein eigenes Endgerät an einer anderen Schule genutzt und war dort in ein MDM eingebunden. Damit der Übergang in die neue Schule reibungslos funktioniert, gibt es einige zu beachtende Prozessschritte. Oft „ergibt“ sich irgendein Verfahren, was leider jedoch für unnötige Längen im Schulalltag sorgt. </text:p>
      <text:list text:style-name="Numbering_20_1" text:continue-numbering="false">
        <text:list-item>
          <text:p text:style-name="Numbering_20_1_Content_First"> Es gibt ein Verfahren, mit dem alle Beteiligten über die Aufnahme eines neuen Schülers / eine neue Schülerin informiert werden. Beteiligte: Klassenlehrkraft, Lehrkräfte der Schulklasse / der Lerngruppen, Betreuerin des Mobile Device Management …</text:p>
        </text:list-item>
        <text:list-item>
          <text:p text:style-name="Numbering_20_1_Content"> Es gibt eine Datensicherung für die schulischen und persönlichen Daten auf dem Gerät</text:p>
        </text:list-item>
        <text:list-item>
          <text:p text:style-name="Numbering_20_1_Content"> Das Gerät ist aus der Mobilgeräteverwaltung (MDM) und dem Apple School Manager (ASM) der abgebenden Schule entfernt worden</text:p>
        </text:list-item>
        <text:list-item>
          <text:p text:style-name="Numbering_20_1_Content"> Es ist eine Lizenz für die Betreuung des Geräts durch die neue Schule vorhanden bzw. es gibt ein Verfahren zum Erwerb einer solchen Lizenz</text:p>
        </text:list-item>
        <text:list-item>
          <text:p text:style-name="Numbering_20_1_Content"> Es gibt ein Verfahren zur Aufnahme des Geräts in den Apple School Manager der neuen Schule bzw. es gibt einen Dienstleister, der diese Aufgabe übernimmt</text:p>
        </text:list-item>
        <text:list-item>
          <text:p text:style-name="Numbering_20_1_Content"> Es gibt ein Verfahren zur Einrichtung eines neuen Benutzers / einer neuen Benutzerin im MDM der neuen Schule</text:p>
        </text:list-item>
        <text:list-item>
          <text:p text:style-name="Numbering_20_1_Content"> Es gibt ein Verfahren zur Aufnahme des Geräts in das MDM (Zuweisung von Benutzer:in und Profilen) der neuen Schule bzw. es gibt einen Dienstleister, der diese Aufgabe übernimmt</text:p>
        </text:list-item>
        <text:list-item>
          <text:p text:style-name="Numbering_20_1_Content_Last"> Es gibt ein Verfahren zur Freischaltung des Gerätes für das WLAN der neuen Schule  </text:p>
        </text:list-item>
      </text:list>
      <text:h text:style-name="Heading_20_2" text:outline-level="2"><text:bookmark-start text:name="__RefHeading___das_mdm_von_iserv_5"/><text:bookmark-start text:name="das_mdm_von_iserv"/>Das MDM von IServ<text:bookmark-end text:name="__RefHeading___das_mdm_von_iserv_5"/><text:bookmark-end text:name="das_mdm_von_iserv"/></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Serv bietet mit der Mobilgeräteverwaltung eine Verwaltungsoberfläche für iPads. Diese bietet nicht den gleichen Funktionsumfang wie Lösungen wie Relution oder JAMF, ist jedoch für schulische Zwecke ausreichend. Eine umfangreiche Materialsammlung mit Anleitungen und Tipps finden Sie im <text:a xlink:type="simple" xlink:href="https://wiki.medienberatung.online/doku.php?id=anleitung:iservmdm:start" text:style-name="Internet_20_link" text:visited-style-name="Visited_20_Internet_20_Link">Wiki der Medienberatung</text:a>. Dieses wird von Herrn Ludger Hamm betreut.</text:p></table:table-cell></table:table-row></table:table></draw:text-box></draw:frame></text:p>
      <text:h text:style-name="Heading_20_2" text:outline-level="2"><text:bookmark-start text:name="__RefHeading___das_mdm_von_jamf_6"/><text:bookmark-start text:name="das_mdm_von_jamf"/>Das MDM von JAMF<text:bookmark-end text:name="__RefHeading___das_mdm_von_jamf_6"/><text:bookmark-end text:name="das_mdm_von_jamf"/></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JAMF - ehemals Zuludesk - ist das wohl umfangreichste MDM für iPads, kostet jedoch Lizenzgebühren. Diese lassen sich einmalig für die Lebenszeit eines Geräte erwerben oder per jährlichem Abo-Modell. Nur die Abolizenzen sind auf andere Geräte übertragbar.</text:p><text:p text:style-name="Text_20_body">Grundsätzliche Einrichtungsempfehlungen können Sie <text:a xlink:type="simple" xlink:href="https://wiki.mzclp.de/lib/exe/fetch.php?media=ipadadmin:mdm_-jamf-2.pdf" text:style-name="Internet_20_link" text:visited-style-name="Visited_20_Internet_20_Link">dieser Präsentation</text:a> entnehmen.</text:p></table:table-cell></table:table-row></table:table></draw:text-box></draw:frame></text:p>
      <text:h text:style-name="Heading_20_4" text:outline-level="4"><text:bookmark-start text:name="__RefHeading___ipads_im_gastmodus_betreiben_7"/><text:bookmark-start text:name="ipads_im_gastmodus_betreiben"/>iPads im Gastmodus betreiben<text:bookmark-end text:name="__RefHeading___ipads_im_gastmodus_betreiben_7"/><text:bookmark-end text:name="ipads_im_gastmodus_betreiben"/></text:h>
      <text:p text:style-name="Text_20_body">Wenn Geräte aus gemeinsam genutzten iPad-Koffern im Schulalltag durch mehrere Hände gehen, entstehen immer irgendwelche Daten auf den Geräten, die aus Datenschutzgründen zeitnah gelöscht werden müssen. Der Gastmodus bietet die Möglichkeit einer automatischen Löschung bei Abmeldung des Gastkontos.</text:p>
      <text:list text:style-name="List_20_1" text:continue-numbering="false">
        <text:list-item>
          <text:p text:style-name="LastListParagraph_List_20_1_Content_First"> <text:a xlink:type="simple" xlink:href="https://wiki.mzclp.de/doku.php?id=anleitung:jamfgast:start" text:style-name="Internet_20_link" text:visited-style-name="Visited_20_Internet_20_Link">iPads für den Gastmodus konfigurieren</text:a></text:p>
        </text:list-item>
      </text:list>
      <text:h text:style-name="Heading_20_4" text:outline-level="4"><text:bookmark-start text:name="__RefHeading___jamf_mit_iserv_synchronisieren_8"/><text:bookmark-start text:name="jamf_mit_iserv_synchronisieren"/>JAMF mit IServ synchronisieren<text:bookmark-end text:name="__RefHeading___jamf_mit_iserv_synchronisieren_8"/><text:bookmark-end text:name="jamf_mit_iserv_synchronisieren"/></text:h>
      <text:p text:style-name="Text_20_body">JAMF bietet die Möglichkeit, Nutzer:innendaten aus einem Verzeichnisdienst wie dem in IServ implementierten SAMBA zu synchronisieren. So müssen Sie die Nutzer:innen und Gruppen nicht zusätzlich in JAMF verwalten.</text:p>
      <text:list text:style-name="List_20_1" text:continue-numbering="false">
        <text:list-item>
          <text:p text:style-name="LastListParagraph_List_20_1_Content_First"> <text:a xlink:type="simple" xlink:href="https://wiki.mzclp.de/doku.php?id=anleitung:iservjamfstart" text:style-name="Internet_20_link" text:visited-style-name="Visited_20_Internet_20_Link">Benutzerdatenbank von IServ mit Jamf School synchronisieren</text:a></text:p>
        </text:list-item>
      </text:list>
      <text:h text:style-name="Heading_20_4" text:outline-level="4"><text:bookmark-start text:name="__RefHeading___wlan-konfiguration_ueber_das_zuruecksetzen_hinaus_erhalten_9"/><text:bookmark-start text:name="wlan-konfiguration_ueber_das_zuruecksetzen_hinaus_erhalten"/>WLAN-Konfiguration über das Zurücksetzen hinaus erhalten<text:bookmark-end text:name="__RefHeading___wlan-konfiguration_ueber_das_zuruecksetzen_hinaus_erhalten_9"/><text:bookmark-end text:name="wlan-konfiguration_ueber_das_zuruecksetzen_hinaus_erhalten"/></text:h>
      <text:p text:style-name="Text_20_body">Damit die Geräte auch nach dem vollständigen Zurücksetzen weiterhin einen WLAN-Zugang erhalten, kann 
ein sogenanntes „Profil für die Netzwerkkonfiguration“ fest auf dem Gerät hinterlegt werden. Dies erleichert die Wiedereinbindung eines iPads in das Netzwerk einer Schule.</text:p>
      <text:list text:style-name="List_20_1" text:continue-numbering="false">
        <text:list-item>
          <text:p text:style-name="LastListParagraph_List_20_1_Content_First"> <text:a xlink:type="simple" xlink:href="https://wiki.mzclp.de/doku.php?id=anleitung:wlanconfig" text:style-name="Internet_20_link" text:visited-style-name="Visited_20_Internet_20_Link">Profil für die Netzwerkkonfiguration einrich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22:26</meta:creation-date>
    <dc:creator>Generated</dc:creator>
    <dc:date>2026-07-27T21::22:26</dc:date>
    <dc:language>en-US</dc:language>
    <meta:editing-cycles>1</meta:editing-cycles>
    <meta:editing-duration>PT0S</meta:editing-duration>
    <dc:title>ipadadmin:start</dc:title>
  </office:meta>
</office:document-meta>
</file>