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:taskcards"/><text:bookmark-start text:name="__RefHeading___taskcards_1"/><text:bookmark-start text:name="taskcards"/>Taskcards<text:bookmark-end text:name="__RefHeading___taskcards_1"/><text:bookmark-end text:name="taskcards"/></text:h>
      <text:p text:style-name="Text_20_body">Taskcards ist eine DSGVO-konform einsetzbare digitale Pinnwand, die mit dem US-amerikanischen Pendant <text:a xlink:type="simple" xlink:href="https://wiki.mzclp.de/doku.php?id=app:negativ#padlet" text:style-name="Internet_20_link" text:visited-style-name="Visited_20_Internet_20_Link">Padlet</text:a> mehr als vergleichbar ist. Das Medienzentrum Cloppenburg betreibt eine eigene Instanz, die Lehrkräften an allen Schulen im Landkreis kostenlos zur Verfügung steht. Voraussetzung ist ein Onlineantrag.</text:p>
      <text:h text:style-name="Heading_20_3" text:outline-level="3"><text:bookmark-start text:name="__RefHeading___adressen_und_zugaenge_2"/><text:bookmark-start text:name="adressen_und_zugaenge"/>Adressen und Zugänge<text:bookmark-end text:name="__RefHeading___adressen_und_zugaenge_2"/><text:bookmark-end text:name="adressen_und_zugaenge"/></text:h>
      <text:list text:style-name="List_20_1" text:continue-numbering="false">
        <text:list-item>
          <text:p text:style-name="List_20_1_Content_First"> <text:a xlink:type="simple" xlink:href="https://cloud.mzclp.de/index.php/apps/forms/s/XTqGx7QkT2eA6RSQYw9GJ9Sw" text:style-name="Internet_20_link" text:visited-style-name="Visited_20_Internet_20_Link">Formular zur Beantragung eines Accounts</text:a></text:p>
        </text:list-item>
        <text:list-item>
          <text:p text:style-name="List_20_1_Content"> <text:a xlink:type="simple" xlink:href="https://mzclp.taskcards.app/#/home/start" text:style-name="Internet_20_link" text:visited-style-name="Visited_20_Internet_20_Link">Loginseite für Kunden mit Account</text:a></text:p>
        </text:list-item>
        <text:list-item>
          <text:p text:style-name="List_20_1_Content"> <text:a xlink:type="simple" xlink:href="https://mzclp.taskcards.app/admin/#/organizations" text:style-name="Internet_20_link" text:visited-style-name="Visited_20_Internet_20_Link">Loginseite zur Verwaltung</text:a></text:p>
        </text:list-item>
        <text:list-item>
          <text:p text:style-name="List_20_1_Content_Last"> Zugangsdaten für das MZ liegen in verschlüsselter Keepass-Datenbank (nur intern zugänglich)</text:p>
        </text:list-item>
      </text:list>
      <text:h text:style-name="Heading_20_3" text:outline-level="3"><text:bookmark-start text:name="__RefHeading___anleitung_3"/><text:bookmark-start text:name="anleitung"/>Anleitung<text:bookmark-end text:name="__RefHeading___anleitung_3"/><text:bookmark-end text:name="anl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45:59</meta:creation-date>
    <dc:creator>Generated</dc:creator>
    <dc:date>2024-06-13T09::45:59</dc:date>
    <dc:language>en-US</dc:language>
    <meta:editing-cycles>1</meta:editing-cycles>
    <meta:editing-duration>PT0S</meta:editing-duration>
    <dc:title>intern:taskcards</dc:title>
  </office:meta>
</office:document-meta>
</file>