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digiscreen"/><text:bookmark-start text:name="__RefHeading___digiscreen_1"/><text:bookmark-start text:name="digiscreen"/>Digiscreen<text:bookmark-end text:name="__RefHeading___digiscreen_1"/><text:bookmark-end text:name="digiscreen"/></text:h>
      <text:p text:style-name="Text_20_body">Digiscreen ist eine kostenlose WebApp, die plattformübergreifend und werbefrei einfach im Internetbrowser funktioniert. Man kann komplexe Tafelbilder anlegen, vorbereiten und auch speichern. Die wesentlichen technischen Abläufe finden dabei auf dem Endgerät des Nutzenden statt - Serverlast entsteht so gut wie n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2::46:48</meta:creation-date>
    <dc:creator>Generated</dc:creator>
    <dc:date>2024-06-13T12::46:48</dc:date>
    <dc:language>en-US</dc:language>
    <meta:editing-cycles>1</meta:editing-cycles>
    <meta:editing-duration>PT0S</meta:editing-duration>
    <dc:title>intern:digiscreen</dc:title>
  </office:meta>
</office:document-meta>
</file>