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lehrkraeftefoerderung"/><text:bookmark-start text:name="__RefHeading___geraete_fuer_lehrkraefte_aus_dem_bundesprogramm_1"/><text:bookmark-start text:name="geraete_fuer_lehrkraefte_aus_dem_bundesprogramm"/>Geräte für Lehrkräfte aus dem Bundesprogramm<text:bookmark-end text:name="__RefHeading___geraete_fuer_lehrkraefte_aus_dem_bundesprogramm_1"/><text:bookmark-end text:name="geraete_fuer_lehrkraefte_aus_dem_bundesprogramm"/></text:h>
      <text:h text:style-name="Heading_20_4" text:outline-level="4"><text:bookmark-start text:name="__RefHeading___warum_sind_ipads_androidtablets_oder_chromebooks_in_niedersachsen_problematisch_2"/><text:bookmark-start text:name="warum_sind_ipads_androidtablets_oder_chromebooks_in_niedersachsen_problematisch"/>Warum sind iPads, Androidtablets oder Chromebooks in Niedersachsen problematisch?<text:bookmark-end text:name="__RefHeading___warum_sind_ipads_androidtablets_oder_chromebooks_in_niedersachsen_problematisch_2"/><text:bookmark-end text:name="warum_sind_ipads_androidtablets_oder_chromebooks_in_niedersachsen_problematisch"/></text:h>
      <text:p text:style-name="Text_20_body">In Niedersachsen gilt ein <text:a xlink:type="simple" xlink:href="https://www.mk.niedersachsen.de/startseite/schule/schulorganisation/mediennutzung/verarbeitung_personenbezogener_daten/verarbeitung-personenbezogener-daten-190597.html" text:style-name="Internet_20_link" text:visited-style-name="Visited_20_Internet_20_Link">Erlass</text:a>, der regelt, wie, in welcher Form und unter welchen Voraussetzungen auf privaten Endgeräten von Lehrkräften personenbezogene Daten von Schüler:innen verarbeitet werden dürfen. </text:p>
      <text:p text:style-name="Text_20_body">In den <text:a xlink:type="simple" xlink:href="https://www.mk.niedersachsen.de/download/156932/Hinweise_fuer_Lehrkraefte.pdf" text:style-name="Internet_20_link" text:visited-style-name="Visited_20_Internet_20_Link">Hinweisen zur Umsetzung</text:a> des Erlasses werden diese Geräteklassen bzw. Geräte mit diesen Betriebssystemen für die Verarbeitung personenbezogener und dienstlicher Daten <text:span text:style-name="Strong_20_Emphasis">untersagt</text:span>.</text:p>
      <text:h text:style-name="Heading_20_4" text:outline-level="4"><text:bookmark-start text:name="__RefHeading___aber_das_sind_doch_jetzt_dienstliche_geraete._warum_geht_das_dann_trotzdem_nicht_3"/><text:bookmark-start text:name="aber_das_sind_doch_jetzt_dienstliche_geraete._warum_geht_das_dann_trotzdem_nicht"/>Aber das sind doch jetzt dienstliche Geräte. Warum geht das dann trotzdem nicht?<text:bookmark-end text:name="__RefHeading___aber_das_sind_doch_jetzt_dienstliche_geraete._warum_geht_das_dann_trotzdem_nicht_3"/><text:bookmark-end text:name="aber_das_sind_doch_jetzt_dienstliche_geraete._warum_geht_das_dann_trotzdem_nicht"/></text:h>
      <text:p text:style-name="Text_20_body">In der bisherigen Entwurfsfassung werden die geförderten Geräte privaten Endgeräten gleichgestellt. Damit unterliegen sie voll dem Erlass.</text:p>
      <text:h text:style-name="Heading_20_4" text:outline-level="4"><text:bookmark-start text:name="__RefHeading___warum_duerfen_ipads_dann_von_schuelerinnen_benutzt_werden_4"/><text:bookmark-start text:name="warum_duerfen_ipads_dann_von_schuelerinnen_benutzt_werden"/>Warum dürfen iPads dann von Schüler:innen benutzt werden?<text:bookmark-end text:name="__RefHeading___warum_duerfen_ipads_dann_von_schuelerinnen_benutzt_werden_4"/><text:bookmark-end text:name="warum_duerfen_ipads_dann_von_schuelerinnen_benutzt_werden"/></text:h>
      <text:p text:style-name="Text_20_body">Schüler:innen unterliegen nicht diesem Erlass. Es gelten die normalen Datenschutzbestimmungen in Niedersachsen. In der Regel wird eine datenschutzkonforme Konfiguration hier durch ein MDM hergestellt.</text:p>
      <text:h text:style-name="Heading_20_4" text:outline-level="4"><text:bookmark-start text:name="__RefHeading___gibt_es_wirklich_gar_keine_moeglichkeit_diese_geraeteklasse_doch_rechtskonform_zu_nutzen_5"/><text:bookmark-start text:name="gibt_es_wirklich_gar_keine_moeglichkeit_diese_geraeteklasse_doch_rechtskonform_zu_nutzen"/>Gibt es wirklich gar keine Möglichkeit, diese Geräteklasse doch rechtskonform zu nutzen?<text:bookmark-end text:name="__RefHeading___gibt_es_wirklich_gar_keine_moeglichkeit_diese_geraeteklasse_doch_rechtskonform_zu_nutzen_5"/><text:bookmark-end text:name="gibt_es_wirklich_gar_keine_moeglichkeit_diese_geraeteklasse_doch_rechtskonform_zu_nutzen"/></text:h>
      <text:p text:style-name="Text_20_body">Doch. Einige.</text:p>
      <text:list text:style-name="Numbering_20_1" text:continue-numbering="false">
        <text:list-item>
          <text:p text:style-name="Numbering_20_1_Content_First"> Sie verarbeiten keine dienstlichen Daten wie Notenlisten, Adressen, Telefonnummern auf dem Gerät uns setzen es ausschließlich z.B. zum Zweck der Unterrichtsvorbereitung ein.</text:p>
        </text:list-item>
        <text:list-item>
          <text:p text:style-name="Numbering_20_1_Content"> Sie halten in der Schule ein ausschließlich per Webbrowser erreichbares System vor und nutzen das Tablet über eine verschlüsselte Verbindung lediglich für den Zugang.  </text:p>
        </text:list-item>
        <text:list-item>
          <text:p text:style-name="Numbering_20_1_Content_Last"> Ihr Träger sorgt für eine datenschutzkonforme Konfiguration durch ein Managementsystem - bei iPads hieße das u.a.: Keine eigene Apple-ID, keine iCloud-Nutzung, nur (wie auch immer vorher) geprüfte Apps.</text:p>
        </text:list-item>
      </text:list>
      <text:h text:style-name="Heading_20_4" text:outline-level="4"><text:bookmark-start text:name="__RefHeading___wozu_ist_der_traeger_verpflichtet_6"/><text:bookmark-start text:name="wozu_ist_der_traeger_verpflichtet"/>Wozu ist der Träger verpflichtet?<text:bookmark-end text:name="__RefHeading___wozu_ist_der_traeger_verpflichtet_6"/><text:bookmark-end text:name="wozu_ist_der_traeger_verpflichtet"/></text:h>
      <text:p text:style-name="Text_20_body">Die Träger haben sich bisher bereiterklärt, die Geräte zu beschaffen inklusive aller dazu notwendigen Schritte wie einer normgerechten Ausschreibung. <text:span text:style-name="Strong_20_Emphasis">Explizit ausgeschlossen</text:span> sind bisher Supportleistungen, Ersatzbeschaffung, Betreuung durch ein Managementsyste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09:18</meta:creation-date>
    <dc:creator>Generated</dc:creator>
    <dc:date>2026-07-06T01::09:18</dc:date>
    <dc:language>en-US</dc:language>
    <meta:editing-cycles>1</meta:editing-cycles>
    <meta:editing-duration>PT0S</meta:editing-duration>
    <dc:title>hardware:lehrkraeftefoerderung</dc:title>
  </office:meta>
</office:document-meta>
</file>