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geraetelehrkraefte"/><text:bookmark-start text:name="__RefHeading___moegliche_geraete_klassen_im_rahmen_der_endgeraetefoerderung_fuer_lehrkraefte_1"/><text:bookmark-start text:name="moegliche_geraete_klassen_im_rahmen_der_endgeraetefoerderung_fuer_lehrkraefte"/>Mögliche Geräte(klassen) im Rahmen der Endgeräteförderung für Lehrkräfte<text:bookmark-end text:name="__RefHeading___moegliche_geraete_klassen_im_rahmen_der_endgeraetefoerderung_fuer_lehrkraefte_1"/><text:bookmark-end text:name="moegliche_geraete_klassen_im_rahmen_der_endgeraetefoerderung_fuer_lehrkraef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orschläge beziehen sich auf die Lage in Niedersachsen. Die Informationen wurden als Ergebnis zahlreicher Anfragen aus der Region zusammengestellt. Die konkreten Produkte sind als Beispiele zu sehen.</text:p></table:table-cell></table:table-row></table:table></draw:text-box></draw:frame></text:p>
      <text:p text:style-name="Text_20_body">Als Kostenrahmen werden 450-500 Euro angesetzt. Das entspricht den bisherigen Rückmeldungen aus den Gemeinden.</text:p>
      <text:h text:style-name="Heading_20_3" text:outline-level="3"><text:bookmark-start text:name="__RefHeading___windowstablets_2"/><text:bookmark-start text:name="windowstablets"/>Windowstablets<text:bookmark-end text:name="__RefHeading___windowstablets_2"/><text:bookmark-end text:name="windowstablets"/></text:h>
      <text:h text:style-name="Heading_20_4" text:outline-level="4"><text:bookmark-start text:name="__RefHeading___vorteile_3"/><text:bookmark-start text:name="vorteile"/>Vorteile:<text:bookmark-end text:name="__RefHeading___vorteile_3"/><text:bookmark-end text:name="vorteile"/></text:h>
      <text:list text:style-name="List_20_1" text:continue-numbering="false">
        <text:list-item>
          <text:p text:style-name="List_20_1_Content_First"> erlasskonformer Einsatz ohne weitere Regelungen prinzipiell möglich</text:p>
        </text:list-item>
        <text:list-item>
          <text:p text:style-name="List_20_1_Content"> Arbeit mit Stifteingabe möglich</text:p>
        </text:list-item>
        <text:list-item>
          <text:p text:style-name="List_20_1_Content"> gutes Handling, da klein und mobil</text:p>
        </text:list-item>
        <text:list-item>
          <text:p text:style-name="List_20_1_Content"> gängige Windowssoftware (z.B. Lernsoftware, bestimmte Fachanwendungen) lässt sich betreiben</text:p>
        </text:list-item>
        <text:list-item>
          <text:p text:style-name="List_20_1_Content"> meist ausreichende Akkulaufzeit für einen Schultag</text:p>
        </text:list-item>
        <text:list-item>
          <text:p text:style-name="List_20_1_Content_Last"> mit Windows 10 Pro prinzipiell in bestehende IServ-/Domänennetzwerke integrierbar</text:p>
        </text:list-item>
      </text:list>
      <text:h text:style-name="Heading_20_4" text:outline-level="4"><text:bookmark-start text:name="__RefHeading___nachteile_4"/><text:bookmark-start text:name="nachteile"/>Nachteile:<text:bookmark-end text:name="__RefHeading___nachteile_4"/><text:bookmark-end text:name="nachteile"/></text:h>
      <text:list text:style-name="List_20_1" text:continue-numbering="false">
        <text:list-item>
          <text:p text:style-name="List_20_1_Content_First"> im Preissegment recht knappe Ausstattung mit RAM und SSD</text:p>
        </text:list-item>
        <text:list-item>
          <text:p text:style-name="List_20_1_Content"> kleines Display</text:p>
        </text:list-item>
        <text:list-item>
          <text:p text:style-name="List_20_1_Content"> ungeeignet für anspruchsvollere Anwendungen</text:p>
        </text:list-item>
        <text:list-item>
          <text:p text:style-name="List_20_1_Content_Last"> begrenzte CPU-Leistung</text:p>
        </text:list-item>
      </text:list>
      <text:h text:style-name="Heading_20_4" text:outline-level="4"><text:bookmark-start text:name="__RefHeading___produktbeispiele_5"/><text:bookmark-start text:name="produktbeispiele"/>Produktbeispiele<text:bookmark-end text:name="__RefHeading___produktbeispiele_5"/><text:bookmark-end text:name="produktbeispiele"/></text:h>
      <text:list text:style-name="List_20_1" text:continue-numbering="false">
        <text:list-item>
          <text:p text:style-name="List_20_1_Content_First"> Terra Pad 1162 (ab ca. 390,- Euro inkl. TypeCover in der absoluten Basisausstattung, jedoch mit Windows 10 Pro Lizenz)</text:p>
        </text:list-item>
        <text:list-item>
          <text:p text:style-name="List_20_1_Content_Last"> Surface Go 2 (ab ca. 480,- Euro inkl. Typecover in der absoluten Basisausstattung mit 4GB RAM und 64GB SSD, besser wäre hier die Variante mit GB RAM und 128GB SS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44:37</meta:creation-date>
    <dc:creator>Generated</dc:creator>
    <dc:date>2025-04-19T10::44:37</dc:date>
    <dc:language>en-US</dc:language>
    <meta:editing-cycles>1</meta:editing-cycles>
    <meta:editing-duration>PT0S</meta:editing-duration>
    <dc:title>hardware:geraetelehrkraefte</dc:title>
  </office:meta>
</office:document-meta>
</file>