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geraetelehrkraefte"/><text:bookmark-start text:name="__RefHeading___moegliche_geraete_klassen_im_rahmen_der_endgeraetefoerderung_fuer_lehrkraefte_1"/><text:bookmark-start text:name="moegliche_geraete_klassen_im_rahmen_der_endgeraetefoerderung_fuer_lehrkraefte"/>Mögliche Geräte(klassen) im Rahmen der Endgeräteförderung für Lehrkräfte<text:bookmark-end text:name="__RefHeading___moegliche_geraete_klassen_im_rahmen_der_endgeraetefoerderung_fuer_lehrkraefte_1"/><text:bookmark-end text:name="moegliche_geraete_klassen_im_rahmen_der_endgeraetefoerderung_fuer_lehrkraef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Vorschläge beziehen sich auf die Lage in Niedersachsen. Die Informationen wurden als Ergebnis zahlreicher Anfragen aus der Region zusammengestellt. Die konkreten Produkte / Linkempfehlungen sind als Beispiele zu sehen. Billigware aus Fernost ohne Ersatzteilversorgung oder Supporterweiterungsmöglichkeiten wurde nicht in Erwägung gezogen.</text:p></table:table-cell></table:table-row></table:table></draw:text-box></draw:frame></text:p>
      <text:p text:style-name="Text_20_body">Als Kostenrahmen werden 450-500 Euro angesetzt. Das entspricht den bisherigen Rückmeldungen aus den Gemeinden.</text:p>
      <text:p text:style-name="Horizontal_20_Line"/>
      <text:h text:style-name="Heading_20_3" text:outline-level="3"><text:bookmark-start text:name="__RefHeading___windowstablets_2"/><text:bookmark-start text:name="windowstablets"/>Windowstablets<text:bookmark-end text:name="__RefHeading___windowstablets_2"/><text:bookmark-end text:name="windowstablets"/></text:h>
      <text:h text:style-name="Heading_20_4" text:outline-level="4"><text:bookmark-start text:name="__RefHeading___vorteile_3"/><text:bookmark-start text:name="vorteile"/>Vorteile:<text:bookmark-end text:name="__RefHeading___vorteile_3"/><text:bookmark-end text:name="vorteile"/></text:h>
      <text:list text:style-name="List_20_1" text:continue-numbering="false">
        <text:list-item>
          <text:p text:style-name="List_20_1_Content_First"> erlasskonformer Einsatz ohne weitere Regelungen prinzipiell möglich</text:p>
        </text:list-item>
        <text:list-item>
          <text:p text:style-name="List_20_1_Content"> Arbeit mit Stifteingabe möglich</text:p>
        </text:list-item>
        <text:list-item>
          <text:p text:style-name="List_20_1_Content"> gutes Handling, da klein und mobil</text:p>
        </text:list-item>
        <text:list-item>
          <text:p text:style-name="List_20_1_Content"> gängige Windowssoftware (z.B. Lernsoftware, bestimmte Fachanwendungen) lässt sich betreiben</text:p>
        </text:list-item>
        <text:list-item>
          <text:p text:style-name="List_20_1_Content"> meist ausreichende Akkulaufzeit für einen Schultag</text:p>
        </text:list-item>
        <text:list-item>
          <text:p text:style-name="List_20_1_Content_Last"> mit Windows 10 Pro prinzipiell in bestehende IServ-/Domänennetzwerke integrierbar</text:p>
        </text:list-item>
      </text:list>
      <text:h text:style-name="Heading_20_4" text:outline-level="4"><text:bookmark-start text:name="__RefHeading___nachteile_4"/><text:bookmark-start text:name="nachteile"/>Nachteile:<text:bookmark-end text:name="__RefHeading___nachteile_4"/><text:bookmark-end text:name="nachteile"/></text:h>
      <text:list text:style-name="List_20_1" text:continue-numbering="false">
        <text:list-item>
          <text:p text:style-name="List_20_1_Content_First"> im Preissegment recht knappe Ausstattung mit RAM und SSD</text:p>
        </text:list-item>
        <text:list-item>
          <text:p text:style-name="List_20_1_Content"> kleines Display</text:p>
        </text:list-item>
        <text:list-item>
          <text:p text:style-name="List_20_1_Content"> ungeeignet für anspruchsvollere Anwendungen</text:p>
        </text:list-item>
        <text:list-item>
          <text:p text:style-name="List_20_1_Content_Last"> begrenzte CPU-Leistung</text:p>
        </text:list-item>
      </text:list>
      <text:h text:style-name="Heading_20_4" text:outline-level="4"><text:bookmark-start text:name="__RefHeading___produktbeispiele_5"/><text:bookmark-start text:name="produktbeispiele"/>Produktbeispiele<text:bookmark-end text:name="__RefHeading___produktbeispiele_5"/><text:bookmark-end text:name="produktbeispiele"/></text:h>
      <text:list text:style-name="List_20_1" text:continue-numbering="false">
        <text:list-item>
          <text:p text:style-name="List_20_1_Content_First"> Terra Pad 1162 (ab ca. 390,- Euro inkl. TypeCover in der absoluten Basisausstattung, jedoch mit Windows 10 Pro Lizenz)</text:p>
        </text:list-item>
        <text:list-item>
          <text:p text:style-name="List_20_1_Content_Last"> Surface Go 2 (ab ca. 480,- Euro inkl. Typecover in der absoluten Basisausstattung mit 4GB RAM und 64GB SSD, besser wäre hier die Variante mit 8 GB RAM und 128GB SSD)</text:p>
        </text:list-item>
      </text:list>
      <text:p text:style-name="Horizontal_20_Line"/>
      <text:h text:style-name="Heading_20_3" text:outline-level="3"><text:bookmark-start text:name="__RefHeading___einsteigernotebooks_neu_6"/><text:bookmark-start text:name="einsteigernotebooks_neu"/>Einsteigernotebooks (neu)<text:bookmark-end text:name="__RefHeading___einsteigernotebooks_neu_6"/><text:bookmark-end text:name="einsteigernotebooks_neu"/></text:h>
      <text:h text:style-name="Heading_20_4" text:outline-level="4"><text:bookmark-start text:name="__RefHeading___vorteile_7"/><text:bookmark-start text:name="vorteile1"/>Vorteile:<text:bookmark-end text:name="__RefHeading___vorteile_7"/><text:bookmark-end text:name="vorteile1"/></text:h>
      <text:list text:style-name="List_20_1" text:continue-numbering="false">
        <text:list-item>
          <text:p text:style-name="List_20_1_Content_First"> erlasskonformer Einsatz ohne weitere Regelungen prinzipiell möglich</text:p>
        </text:list-item>
        <text:list-item>
          <text:p text:style-name="List_20_1_Content"> gängige Windowssoftware (z.B. Lernsoftware, bestimmte Fachanwendungen) lässt sich betreiben</text:p>
        </text:list-item>
        <text:list-item>
          <text:p text:style-name="List_20_1_Content"> mit Windows 10 Pro prinzipiell in bestehende IServ-/Domänennetzwerke integrierbar</text:p>
        </text:list-item>
        <text:list-item>
          <text:p text:style-name="List_20_1_Content"> gegenüber den Windows-Tablets erheblich höhere Leistung</text:p>
        </text:list-item>
        <text:list-item>
          <text:p text:style-name="List_20_1_Content"> ausreichend großes Display</text:p>
        </text:list-item>
        <text:list-item>
          <text:p text:style-name="List_20_1_Content"> vollwertiges Arbeitsgerät</text:p>
        </text:list-item>
        <text:list-item>
          <text:p text:style-name="List_20_1_Content_Last"> Betriebssystem frei wählbar (z.B. ist Linux möglich)</text:p>
        </text:list-item>
      </text:list>
      <text:h text:style-name="Heading_20_4" text:outline-level="4"><text:bookmark-start text:name="__RefHeading___nachteile_8"/><text:bookmark-start text:name="nachteile1"/>Nachteile:<text:bookmark-end text:name="__RefHeading___nachteile_8"/><text:bookmark-end text:name="nachteile1"/></text:h>
      <text:list text:style-name="List_20_1" text:continue-numbering="false">
        <text:list-item>
          <text:p text:style-name="List_20_1_Content_First"> im Preissegment recht knappe Ausstattung mit RAM und SSD</text:p>
        </text:list-item>
        <text:list-item>
          <text:p text:style-name="List_20_1_Content"> Handling im Schultag unkomfortabler</text:p>
        </text:list-item>
        <text:list-item>
          <text:p text:style-name="List_20_1_Content"> deutliche Abstriche hinsichtlich der Verarbeitungsqualität des Gehäuses</text:p>
        </text:list-item>
        <text:list-item>
          <text:p text:style-name="List_20_1_Content_Last"> im Vergleich zu Windows-Tablets kürzere Akkulaufzeit</text:p>
        </text:list-item>
      </text:list>
      <text:h text:style-name="Heading_20_4" text:outline-level="4"><text:bookmark-start text:name="__RefHeading___produktbeispiele_9"/><text:bookmark-start text:name="produktbeispiele1"/>Produktbeispiele<text:bookmark-end text:name="__RefHeading___produktbeispiele_9"/><text:bookmark-end text:name="produktbeispiele1"/></text:h>
      <text:list text:style-name="List_20_1" text:continue-numbering="false">
        <text:list-item>
          <text:p text:style-name="LastListParagraph_List_20_1_Content_First"> Notebook mit diesen oder ähnlichen Daten: AMD 3020E, 4-8GB, 256GB SSD, Windows 10 Education (nur in Edu-Shops erhältlich), ab ca. 450,- Euro</text:p>
        </text:list-item>
      </text:list>
      <text:h text:style-name="Heading_20_4" text:outline-level="4"><text:bookmark-start text:name="__RefHeading___worauf_besonders_zu_achten_ist_10"/><text:bookmark-start text:name="worauf_besonders_zu_achten_ist"/>Worauf besonders zu achten ist<text:bookmark-end text:name="__RefHeading___worauf_besonders_zu_achten_ist_10"/><text:bookmark-end text:name="worauf_besonders_zu_achten_ist"/></text:h>
      <text:list text:style-name="List_20_1" text:continue-numbering="false">
        <text:list-item>
          <text:p text:style-name="List_20_1_Content_First"> Webcam muss vorhanden sein</text:p>
        </text:list-item>
        <text:list-item>
          <text:p text:style-name="List_20_1_Content"> Mikrofon muss vorhanden sein</text:p>
        </text:list-item>
        <text:list-item>
          <text:p text:style-name="List_20_1_Content"> nach Möglichkeit 256GB SSD</text:p>
        </text:list-item>
        <text:list-item>
          <text:p text:style-name="List_20_1_Content"> nach Möglichkeit 8GB RAM</text:p>
        </text:list-item>
        <text:list-item>
          <text:p text:style-name="List_20_1_Content"> nach Möglichkeit mit Windows 10 Pro / Edu</text:p>
        </text:list-item>
        <text:list-item>
          <text:p text:style-name="List_20_1_Content_Last"> nach Möglichkeit keine Low-Cost-Energiespar-CPU von Intel</text:p>
        </text:list-item>
      </text:list>
      <text:p text:style-name="Horizontal_20_Line"/>
      <text:h text:style-name="Heading_20_3" text:outline-level="3"><text:bookmark-start text:name="__RefHeading___refurbished_notebooks_der_businessklasse_11"/><text:bookmark-start text:name="refurbished_notebooks_der_businessklasse"/>Refurbished Notebooks der Businessklasse<text:bookmark-end text:name="__RefHeading___refurbished_notebooks_der_businessklasse_11"/><text:bookmark-end text:name="refurbished_notebooks_der_businessklasse"/></text:h>
      <text:h text:style-name="Heading_20_4" text:outline-level="4"><text:bookmark-start text:name="__RefHeading___vorteile_12"/><text:bookmark-start text:name="vorteile2"/>Vorteile:<text:bookmark-end text:name="__RefHeading___vorteile_12"/><text:bookmark-end text:name="vorteile2"/></text:h>
      <text:list text:style-name="List_20_1" text:continue-numbering="false">
        <text:list-item>
          <text:p text:style-name="List_20_1_Content_First"> erlasskonformer Einsatz ohne weitere Regelungen prinzipiell möglich</text:p>
        </text:list-item>
        <text:list-item>
          <text:p text:style-name="List_20_1_Content"> gängige Windowssoftware (z.B. Lernsoftware, bestimmte Fachanwendungen) lässt sich betreiben</text:p>
        </text:list-item>
        <text:list-item>
          <text:p text:style-name="List_20_1_Content"> mit Windows 10 Pro meist völlig problemlose Integration in bestehende IServ-/Domänennetzwerke</text:p>
        </text:list-item>
        <text:list-item>
          <text:p text:style-name="List_20_1_Content"> gegenüber den Windows-Tablets und Einsteigernotebooks erheblich(!) höhere Leistung</text:p>
        </text:list-item>
        <text:list-item>
          <text:p text:style-name="List_20_1_Content"> ausreichend großes Display</text:p>
        </text:list-item>
        <text:list-item>
          <text:p text:style-name="List_20_1_Content"> vollwertiges Arbeitsgerät</text:p>
        </text:list-item>
        <text:list-item>
          <text:p text:style-name="List_20_1_Content"> Betriebssystem frei wählbar (z.B. ist Linux möglich)</text:p>
        </text:list-item>
        <text:list-item>
          <text:p text:style-name="List_20_1_Content"> stabiles Gehäuse, meist sehr hochwertige Verarbeitung</text:p>
        </text:list-item>
        <text:list-item>
          <text:p text:style-name="List_20_1_Content"> meist bereits mit enthaltener Windows 10 Pro Lizenz</text:p>
        </text:list-item>
        <text:list-item>
          <text:p text:style-name="List_20_1_Content"> meist gute und günstige Ersatzteilversorgung</text:p>
        </text:list-item>
        <text:list-item>
          <text:p text:style-name="List_20_1_Content"> schnelle Verfügbarkeit am Markt in Stückzahlen</text:p>
        </text:list-item>
        <text:list-item>
          <text:p text:style-name="List_20_1_Content_Last"> Zubehör (Tasche) meist in guter Qualität gebraucht dazubestellbar</text:p>
        </text:list-item>
      </text:list>
      <text:h text:style-name="Heading_20_4" text:outline-level="4"><text:bookmark-start text:name="__RefHeading___nachteile_13"/><text:bookmark-start text:name="nachteile2"/>Nachteile:<text:bookmark-end text:name="__RefHeading___nachteile_13"/><text:bookmark-end text:name="nachteile2"/></text:h>
      <text:list text:style-name="List_20_1" text:continue-numbering="false">
        <text:list-item>
          <text:p text:style-name="List_20_1_Content_First"> größere Abstriche hinsichtlich der Akkulaufzeit</text:p>
        </text:list-item>
        <text:list-item>
          <text:p text:style-name="List_20_1_Content"> Handling im Schultag unkomfortabler</text:p>
        </text:list-item>
        <text:list-item>
          <text:p text:style-name="List_20_1_Content_Last"> Abstriche bei der Länge der Garantiezeit</text:p>
        </text:list-item>
      </text:list>
      <text:h text:style-name="Heading_20_4" text:outline-level="4"><text:bookmark-start text:name="__RefHeading___bezugsquellen_beispiele_14"/><text:bookmark-start text:name="bezugsquellen_beispiele"/>Bezugsquellen (Beispiele)<text:bookmark-end text:name="__RefHeading___bezugsquellen_beispiele_14"/><text:bookmark-end text:name="bezugsquellen_beispiele"/></text:h>
      <text:list text:style-name="List_20_1" text:continue-numbering="false">
        <text:list-item>
          <text:p text:style-name="List_20_1_Content_First"> <text:a xlink:type="simple" xlink:href="https://www.luxnote-hannover.de" text:style-name="Internet_20_link" text:visited-style-name="Visited_20_Internet_20_Link">https://www.luxnote-hannover.de</text:a></text:p>
        </text:list-item>
        <text:list-item>
          <text:p text:style-name="List_20_1_Content"> <text:a xlink:type="simple" xlink:href="https://www.itsco.de" text:style-name="Internet_20_link" text:visited-style-name="Visited_20_Internet_20_Link">https://www.itsco.de</text:a></text:p>
        </text:list-item>
        <text:list-item>
          <text:p text:style-name="List_20_1_Content"> <text:a xlink:type="simple" xlink:href="https://www.labstore.de" text:style-name="Internet_20_link" text:visited-style-name="Visited_20_Internet_20_Link">https://www.labstore.de</text:a></text:p>
        </text:list-item>
        <text:list-item>
          <text:p text:style-name="List_20_1_Content_Last"> […] (Suchbegriffe: „Notebook“ + „gebraucht“)</text:p>
        </text:list-item>
      </text:list>
      <text:h text:style-name="Heading_20_4" text:outline-level="4"><text:bookmark-start text:name="__RefHeading___worauf_besonders_zu_achten_ist_15"/><text:bookmark-start text:name="worauf_besonders_zu_achten_ist1"/>Worauf besonders zu achten ist<text:bookmark-end text:name="__RefHeading___worauf_besonders_zu_achten_ist_15"/><text:bookmark-end text:name="worauf_besonders_zu_achten_ist1"/></text:h>
      <text:list text:style-name="List_20_1" text:continue-numbering="false">
        <text:list-item>
          <text:p text:style-name="List_20_1_Content_First"> Webcam muss vorhanden sein</text:p>
        </text:list-item>
        <text:list-item>
          <text:p text:style-name="List_20_1_Content"> Mikrofon muss vorhanden sein</text:p>
        </text:list-item>
        <text:list-item>
          <text:p text:style-name="List_20_1_Content"> nach Möglichkeit mit 128-256GB SSD</text:p>
        </text:list-item>
        <text:list-item>
          <text:p text:style-name="List_20_1_Content"> nach Möglichkeit 8GB RAM</text:p>
        </text:list-item>
        <text:list-item>
          <text:p text:style-name="List_20_1_Content"> nach Möglichkeit mit Windows 10 Pro / Edu</text:p>
        </text:list-item>
        <text:list-item>
          <text:p text:style-name="List_20_1_Content_Last"> Alter maximal 2-3 Jah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50:42</meta:creation-date>
    <dc:creator>Generated</dc:creator>
    <dc:date>2026-07-08T12::50:42</dc:date>
    <dc:language>en-US</dc:language>
    <meta:editing-cycles>1</meta:editing-cycles>
    <meta:editing-duration>PT0S</meta:editing-duration>
    <dc:title>hardware:geraetelehrkraefte</dc:title>
  </office:meta>
</office:document-meta>
</file>